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oefenen van ondersteunende horeca - Draadbaan 49T 2352BM Leiderdorp - LDPZ2025-0000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Draadbaan 49T 2352BM Leiderdorp</text:p>
            <text:p text:style-name="common-al">
            <text:span text:style-name="nadrukvet">Zaaknummer:</text:span> LDPZ2025-000044</text:p>
            <text:p text:style-name="common-al">
            <text:span text:style-name="nadrukvet">Datum ontvangst aanvraag:</text:span> 24-02-2025</text:p>
            <text:p text:style-name="common-al">
            <text:span text:style-name="nadrukvet">Omschrijving:</text:span> Uitoefenen van ondersteunende horeca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801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044</meta:user-defined>
    <meta:user-defined meta:name="DCTERMS.abstract">Uitoefenen van ondersteunende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uitoefenen van ondersteunende horeca - Draadbaan 49T 2352BM Leiderdorp - LDPZ2025-000044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19</meta:user-defined>
    <meta:user-defined meta:name="OVERHEIDop.GmbID/DC.identifier">gmb-2025-108019</meta:user-defined>
    <meta:user-defined meta:name="OVERHEIDop.versieInformatie"/>
  </office:meta>
</office:document-meta>
</file>