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593, Frans Halsstraat 10A, 10B, 10C en 10D 3331CA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4-00000593 voor een Omgevingsvergunning op locatie Frans Halsstraat 10A, 10B, 10C en 10D 3331CA Zwijndrech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RX-00001 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08016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01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01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593</meta:user-defined>
    <meta:user-defined meta:name="DCTERMS.abstract">Betreft: Beschikking verlenging beslistermijn op locatie Frans Halsstraat 10A, 10B, 10C en 10D 3331CA Zwijndrecht</meta:user-defined>
    <dc:language>nl</dc:language>
    <meta:user-defined meta:name="OVERHEIDop.locatietype/OVERHEIDop.gebiedsmarkering">Vlak</meta:user-defined>
    <meta:user-defined meta:name="DC.title">Kennisgeving termijnverlenging Z2024-00000593, Frans Halsstraat 10A, 10B, 10C en 10D 3331CA Zwijndrecht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016</meta:user-defined>
    <meta:user-defined meta:name="OVERHEIDop.GmbID/DC.identifier">gmb-2025-108016</meta:user-defined>
    <meta:user-defined meta:name="OVERHEIDop.versieInformatie"/>
  </office:meta>
</office:document-meta>
</file>