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Z2025- 00002449, DSO 2025011400156, </text:p>
                <text:p text:style-name="al">zaaknummer: 1900354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Soort melding: melding Besluit activiteiten leefomgeving (Bal).</text:p>
              </text:list-item>
              <text:list-item text:style-override="id1-3-2-1-1-5-2">
                <text:number>3.</text:number>
                <text:p text:style-name="al">Ontvangstdatum: 14-01-2025, geaccepteerd d.d. 23-01-2025.</text:p>
              </text:list-item>
              <text:list-item text:style-override="id1-3-2-1-1-5-3">
                <text:number>4.</text:number>
                <text:p text:style-name="al">Locatie: Kanaalweg ong. Drunen</text:p>
              </text:list-item>
              <text:list-item text:style-override="id1-3-2-1-1-5-4">
                <text:number>5.</text:number>
                <text:p text:style-name="al">Activiteiten: starten activiteit: toepassen van grond of baggerspecie.</text:p>
                <text:p text:style-name="al"/>
              </text:list-item>
            </text:list>
            <text:p text:style-name="common-al">De melding is bij de gemeente bekend onder zaaknummer 1900354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</text:span>
          </text:p>
            <text:p text:style-name="last-al">Als u vragen heeft, dan kunt u contact opnemen met de behandelaar P. van Vuuren van de Omgevingsdienst Midden- en West-Brabant. U kunt contact opnemen via telefoonnummer 013 – 2060100 of via e-mail <text:a xlink:href="mailto:infor@omwb.nl" xlink:type="simple">infor@omwb.nl</text:a>, vermeld dan altijd ons kenmerk en het zaaknummer Z2025-000024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01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1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1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Heusden - Melding Besluit activiteiten leefomgev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8012</meta:user-defined>
    <meta:user-defined meta:name="OVERHEIDop.GmbID/DC.identifier">gmb-2025-108012</meta:user-defined>
    <meta:user-defined meta:name="OVERHEIDop.versieInformatie"/>
  </office:meta>
</office:document-meta>
</file>