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reclameborden bij de rotonde, Verzoeklocatie 20250308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3-2025 een aanvraag omgevingsvergunning hebben ontvangen voor het plaatsen van reclameborden bij de rotonde Tilburgseweg/Lange Wagenstraat Gilze.  Verzoeklocatie 2025030800033 (11047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0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04789</meta:user-defined>
    <dc:language>nl</dc:language>
    <meta:user-defined meta:name="OVERHEIDop.locatietype/OVERHEIDop.gebiedsmarkering">Vlak</meta:user-defined>
    <meta:user-defined meta:name="DC.title">Ingekomen aanvraag omgevingsvergunning, het plaatsen van reclameborden bij de rotonde, Verzoeklocatie 202503080003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11</meta:user-defined>
    <meta:user-defined meta:name="OVERHEIDop.GmbID/DC.identifier">gmb-2025-108011</meta:user-defined>
    <meta:user-defined meta:name="OVERHEIDop.versieInformatie"/>
  </office:meta>
</office:document-meta>
</file>