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Molstraat/Peperboomstraat/Valkstraat en Visserstraat Wormer, herbouw 90 w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6 maart 2025</text:p>
            <text:p text:style-name="common-al">Ons kenmerk:2024AV0234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Wormerland</text:p>
            <text:p text:style-name="common-al">Afdeling Juridische Zaken</text:p>
            <text:p text:style-name="common-al">Postbus 20</text:p>
            <text:p text:style-name="common-al">1530 AA Wormer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08009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009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009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8/xml/MC-DRP-OmgevingsvergunningAfhandelin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 reguliere procedure:Molstraat/Peperboomstraat/Valkstraat en Visserstraat Wormer, herbouw 90 woningen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8009</meta:user-defined>
    <meta:user-defined meta:name="OVERHEIDop.GmbID/DC.identifier">gmb-2025-108009</meta:user-defined>
    <meta:user-defined meta:name="OVERHEIDop.versieInformatie"/>
  </office:meta>
</office:document-meta>
</file>