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 op het perceel Amersfoort (AMF00) K 39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 op het perceel Amersfoort (AMF00) K 3938</text:span>
          </text:p>
            <text:p text:style-name="common-al">De Gemeente Amersfoort heeft op 11-03-2025  een omgevingsvergunning verleend voor het kappen van een es op het perceel Amersfoort (AMF00) K 3938, met kenmerk CLZ-00022035. De boom staat in de groenstrook aan de Kattenbroekerweg thv het perceel Moreestraat 2.</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3-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800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00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2035</meta:user-defined>
    <dc:language>nl</dc:language>
    <meta:user-defined meta:name="OVERHEIDop.locatietype/OVERHEIDop.gebiedsmarkering">Perceel</meta:user-defined>
    <meta:user-defined meta:name="DC.title">Verleende omgevingsvergunning voor het kappen van een es op het perceel Amersfoort (AMF00) K 3938</meta:user-defined>
    <meta:user-defined meta:name="DCTERMS.W3CDTF/DCTERMS.available">2025-03-13</meta:user-defined>
    <meta:user-defined meta:name="DCTERMS.W3CDTF/OVERHEIDop.jaargang">2025</meta:user-defined>
    <meta:user-defined meta:name="OVERHEIDop.publicationIssue">108007</meta:user-defined>
    <meta:user-defined meta:name="OVERHEIDop.GmbID/DC.identifier">gmb-2025-108007</meta:user-defined>
    <meta:user-defined meta:name="OVERHEIDop.versieInformatie"/>
  </office:meta>
</office:document-meta>
</file>