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 plaatsen geslotenverklaring (C1) gedurende het Bloemencorso</text:p>
      <text:section text:name="regeling_id1-3-2" text:style-name="regeling">
        <text:section text:name="aanhef_id1-3-2-1" text:style-name="aanhef"/>
        <text:section text:name="regeling-tekst_id1-3-2-2" text:style-name="regeling-tekst">
          <text:section text:name="tekst_id1-3-2-2-1" text:style-name="tekst">
            <text:p text:style-name="common-al">(Het instellen van een geslotenverklaring voor al het verkeer behalve voetgangers Herenweg, Van Merlenlaan, Raadhuisplein, Raadhuisstraat, Binnenweg, Bronsteeweg, Lanckhorstlaan en de Herenweg, te Heemstede)</text:p>
            <text:p text:style-name="common-al">College van 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 </text:p>
              </text:list-item>
            </text:list>
            <text:p text:style-name="tussenkopcur">Overwegende:</text:p>
            <text:list text:style-name="id1-3-2-2-1-12">
              <text:list-item text:style-override="id1-3-2-2-1-12-1">
                <text:number>•</text:number>
                <text:p text:style-name="al">dat de in dit besluit genoemde wegen in beheer zijn bij de gemeente Heemstede;</text:p>
              </text:list-item>
              <text:list-item text:style-override="id1-3-2-2-1-12-2">
                <text:number>•</text:number>
                <text:p text:style-name="al">dat een weg gedefinieerd is in artikel 1 WVW 1994 als alle voor het openbaar verkeer openstaande wegen of paden met inbegrip van de daarin liggende bruggen en duikers en de tot die wegen behorende paden en bermen of zijkanten;</text:p>
              </text:list-item>
              <text:list-item text:style-override="id1-3-2-2-1-12-3">
                <text:number>•</text:number>
                <text:p text:style-name="al">dat de in het besluit genoemde maatregelen leiden tot het waarborgen van de veiligheid van de weg, zoals genoemd in artikel 2 van de WVW 1994;</text:p>
              </text:list-item>
              <text:list-item text:style-override="id1-3-2-2-1-12-4">
                <text:number>•</text:number>
                <text:p text:style-name="al">dat het verkeersbesluit is opgesteld volgens de landelijke richtlijnen van duurzaam veilig;</text:p>
              </text:list-item>
              <text:list-item text:style-override="id1-3-2-2-1-12-5">
                <text:number>•</text:number>
                <text:p text:style-name="al">dat op zaterdag 12 april 2025 het Bloemencorso plaatsvindt en gebruikgemaakt wordt van wegen in eigendom en beheer van de gemeente Heemstede;</text:p>
              </text:list-item>
              <text:list-item text:style-override="id1-3-2-2-1-12-6">
                <text:number>•</text:number>
                <text:p text:style-name="al">dat de bloemenwagens van het Bloemencorso afkomstig uit Bennebroek de volgende wegen aandoen in de gemeente Heemstede: Herenweg, Van Merlenlaan, Raadhuisplein, Raadhuisstraat, Binnenweg, Bronsteeweg, Lanckhorstlaan, om vervolgens via de Herenweg weer Heemstede te verlaten in de richting van Haarlem;</text:p>
              </text:list-item>
              <text:list-item text:style-override="id1-3-2-2-1-12-7">
                <text:number>•</text:number>
                <text:p text:style-name="al">dat voor dit evenement een evenementenvergunning is afgegeven en de bloemenwagens hiermee van de hierboven genoemde wegen gebruik mogen maken;</text:p>
              </text:list-item>
              <text:list-item text:style-override="id1-3-2-2-1-12-8">
                <text:number>•</text:number>
                <text:p text:style-name="al">dat het voor de doorgang van de bloemenwagens en de veiligheid van de toeschouwers noodzakelijk is dat er geen auto’s staan geparkeerd of rijden op het Raadhuisplein, de Raadhuisstraat en de Binnenweg;</text:p>
              </text:list-item>
              <text:list-item text:style-override="id1-3-2-2-1-12-9">
                <text:number>•</text:number>
                <text:p text:style-name="al">dat is besloten een geslotenverklaring in te stellen voor de weggedeelten Raadhuisplein, Raadhuisstraat en de Binnenweg, tussen de Hendrik de Keyserlaan en de Bronsteeweg, waarbij het verboden wordt de betrokkene wegen op te rijden, alsmede de betrokkene wegen te gebruiken, zie artikel 1 van RVV 1990;</text:p>
              </text:list-item>
              <text:list-item text:style-override="id1-3-2-2-1-12-10">
                <text:number>•</text:number>
                <text:p text:style-name="al">dat deze geslotenverklaringen wordt geplaatst op afzethekken op de volgende locaties;</text:p>
              </text:list-item>
              <text:list-item text:style-override="id1-3-2-2-1-12-11">
                <text:number>•</text:number>
                <text:p text:style-name="al">Raadhuisplein ter hoogte van de Hendrik de Keyserlaan;</text:p>
              </text:list-item>
              <text:list-item text:style-override="id1-3-2-2-1-12-12">
                <text:number>•</text:number>
                <text:p text:style-name="al">Op de grens tussen de Bronsteegweg en de Binnenweg;</text:p>
              </text:list-item>
              <text:list-item text:style-override="id1-3-2-2-1-12-13">
                <text:number>•</text:number>
                <text:p text:style-name="al">In alle zijstraten die toegang bieden tot de beschreven weggedeelten;</text:p>
              </text:list-item>
              <text:list-item text:style-override="id1-3-2-2-1-12-14">
                <text:number>•</text:number>
                <text:p text:style-name="al">dat met de instelling van een zonale geslotenverklaring, tijdens het Bloemencorso, het gebruik van de rijbaan en parkeervakken van de genoemde wegen door voertuigen niet is toegestaan; </text:p>
              </text:list-item>
              <text:list-item text:style-override="id1-3-2-2-1-12-15">
                <text:number>•</text:number>
                <text:p text:style-name="al">dat in de gemeente Heemstede de Wegsleepverordening Heemstede 2018 van kracht is welke toepasbaar is op deze zonale geslotenverklaring;</text:p>
              </text:list-item>
              <text:list-item text:style-override="id1-3-2-2-1-12-16">
                <text:number>•</text:number>
                <text:p text:style-name="al">dat de toestemmingverlening tot het verwijderen van auto’s die staan geparkeerd op een plaats waar dit tijdelijk niet is toegestaan een collegebevoegdheid betreft;</text:p>
              </text:list-item>
              <text:list-item text:style-override="id1-3-2-2-1-12-17">
                <text:number>•</text:number>
                <text:p text:style-name="al">dat het wegslepen van auto’s die nog in het aangewezen gebied aanwezig zijn, zal starten op 12 april 2025 vanaf 17:00 uur;</text:p>
              </text:list-item>
              <text:list-item text:style-override="id1-3-2-2-1-12-18">
                <text:number>•</text:number>
                <text:p text:style-name="al">dat de geslotenverklaring geplaatst wordt ter bevordering van de leefbaarheid;  </text:p>
              </text:list-item>
              <text:list-item text:style-override="id1-3-2-2-1-12-19">
                <text:number>•</text:number>
                <text:p text:style-name="al">Dat gelet op artikel 24 van het BABW is overleg gepleegd met de politie inzake de handhaafbaarheid;</text:p>
              </text:list-item>
              <text:list-item text:style-override="id1-3-2-2-1-12-20">
                <text:number>•</text:number>
                <text:p text:style-name="al">Dat gelet op artikel 26 van het BABW wordt dit besluit bekendgemaakt door publicatie in de gemeentecourant. Het verkeersbesluit is voor eenieder in te zien op de website van de gemeentecourant.</text:p>
              </text:list-item>
              <text:list-item text:style-override="id1-3-2-2-1-12-21">
                <text:number>•</text:number>
                <text:p text:style-name="al">Dat gelet op artikel 26 van het BABW wordt dit besluit bekendgemaakt door publicatie in de gemeentecourant. Het verkeersbesluit is voor eenieder in te zien op de website van de gemeentecourant.</text:p>
              </text:list-item>
              <text:list-item text:style-override="id1-3-2-2-1-12-22">
                <text:number/>
                <text:p text:style-name="al"/>
              </text:list-item>
            </text:list>
            <text:p text:style-name="common-al">
            <text:span text:style-name="nadrukvet">Besluiten:</text:span>
          </text:p>
            <text:p text:style-name="common-al">
            <text:span text:style-name="nadrukvet"/>Het college van burgemeester en wethouders van Heemstede besluit:</text:p>
            <text:p text:style-name="common-al">Door het zonaal plaatsen van het verkeersbord C1 (geslotenverklaring), uit bijlage 1 van het RVV 1990, Herenweg, Van Merlenlaan, Raadhuisplein, Raadhuisstraat, Binnenweg, Bronsteeweg, Lanckhorstlaan en de Herenweg, een periode af te sluiten in beide richtingen voor alle voertuigen, ruiters en geleiders van rij- of trekdieren of vee, tijdens het Bloemencorso op 12 april 2025 tussen 17:00 uur en 23:00 uur of zoveel korter als mogelijk of zoveel langer indien noodzakelijk. </text:p>
            <text:p text:style-name="common-al">
            <text:span text:style-name="nadrukvet">Situatieschets</text:span>
            <text:span text:style-name="nadrukvet"> als bijlage toegevoegd.</text:span>
          </text:p>
            <text:p text:style-name="common-al"/>
            <text:p text:style-name="common-al">Heemstede, 11-03-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80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Tijdelijke gesloten verklaring (C01) - gedurende Bloemencors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Verkeersbesluit tijdelijk plaatsen geslotenverklaring (C1) gedurende het Bloemencorso</meta:user-defined>
    <meta:user-defined meta:name="DCTERMS.W3CDTF/DCTERMS.available">2025-03-14</meta:user-defined>
    <meta:user-defined meta:name="OVERHEIDop.externeBijlage">tekening|exb-2025-9291</meta:user-defined>
    <meta:user-defined meta:name="DCTERMS.W3CDTF/OVERHEIDop.jaargang">2025</meta:user-defined>
    <meta:user-defined meta:name="OVERHEIDop.publicationIssue">108005</meta:user-defined>
    <meta:user-defined meta:name="OVERHEIDop.GmbID/DC.identifier">gmb-2025-108005</meta:user-defined>
    <meta:user-defined meta:name="OVERHEIDop.versieInformatie"/>
  </office:meta>
</office:document-meta>
</file>