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esde Tochtweg 2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Omgevingsdienst Midden-Holland (ODMH) namens de gemeente Waddinxveen een melding ontvangen voor de locatie Zesde Tochtweg 2a in Waddinxveen.</text:p>
            <text:p text:style-name="common-al">Het gaat om Saneren van de bodem.</text:p>
            <text:p text:style-name="common-al">De melding heeft kenmerk 2025-00006082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80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08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esde Tochtweg 2a Waddinx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02</meta:user-defined>
    <meta:user-defined meta:name="OVERHEIDop.GmbID/DC.identifier">gmb-2025-108002</meta:user-defined>
    <meta:user-defined meta:name="OVERHEIDop.versieInformatie"/>
  </office:meta>
</office:document-meta>
</file>