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De Karsseboom 17 Wormer, legalisatie vervangen schoeiing, plaatsen overkapping en aanleg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6 maart 2025</text:p>
            <text:p text:style-name="common-al">Ons kenmerk:2024AV0185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0799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9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99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De Karsseboom 17 Wormer, legalisatie vervangen schoeiing, plaatsen overkapping en aanleg steiger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7997</meta:user-defined>
    <meta:user-defined meta:name="OVERHEIDop.GmbID/DC.identifier">gmb-2025-107997</meta:user-defined>
    <meta:user-defined meta:name="OVERHEIDop.versieInformatie"/>
  </office:meta>
</office:document-meta>
</file>