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adres Verleende omgevingsvergunning, het bouwen van een woning Tolhoeck 2, 3218 BM Heenvliet, Verzoeklocatie 20240813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rectificatie van een adres verleende omgevingsvergunning afgegeven (verleend) voor: </text:p>
            <text:p text:style-name="common-al">
            
          </text:p>
            <text:p text:style-name="common-al">Tolhoeck 2 (kavel 2), het bouw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olhoeck 2  </text:p>
            <text:p text:style-name="common-al">3218 BM Heenvliet</text:p>
            <text:p text:style-name="common-al">
            
          </text:p>
            <text:p text:style-name="common-al">Adres was voor vernummering</text:p>
            <text:p text:style-name="common-al">
            
          </text:p>
            <text:p text:style-name="common-al">Tolhoeck 5E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35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3571</meta:user-defined>
    <meta:user-defined meta:name="DCTERMS.abstract">Tolhoeck 2 (kavel 2), 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Rectificatie adres Verleende omgevingsvergunning, het bouwen van een woning Tolhoeck 2, 3218 BM Heenvliet, Verzoeklocatie 202408130105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95</meta:user-defined>
    <meta:user-defined meta:name="OVERHEIDop.GmbID/DC.identifier">gmb-2025-107995</meta:user-defined>
    <meta:user-defined meta:name="OVERHEIDop.versieInformatie"/>
  </office:meta>
</office:document-meta>
</file>