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ijdelijk verstoken van diesel m.b.v. een stookinstallatie op de locatie Vinkenpad ong. te Papendrecht zaaknummer Z-25-457884</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tijdelijk verstoken van diesel m.b.v. een stookinstallatie op de locatie Vinkenpad ong. te Pape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799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9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9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ijdelijk verstoken van diesel m.b.v. een stookinstallatie op de locatie Vinkenpad ong. te Papendrecht zaaknummer Z-25-457884</meta:user-defined>
    <meta:user-defined meta:name="DCTERMS.W3CDTF/DCTERMS.available">2025-03-13</meta:user-defined>
    <meta:user-defined meta:name="DCTERMS.W3CDTF/OVERHEIDop.jaargang">2025</meta:user-defined>
    <meta:user-defined meta:name="OVERHEIDop.publicationIssue">107994</meta:user-defined>
    <meta:user-defined meta:name="OVERHEIDop.GmbID/DC.identifier">gmb-2025-107994</meta:user-defined>
    <meta:user-defined meta:name="OVERHEIDop.versieInformatie"/>
  </office:meta>
</office:document-meta>
</file>