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 een gebied van Magrette - tot voorbij Westdorpe - tot aan Koewacht - Kijkuit - Magre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maart 2025 een aanvraag met zaaknummer <text:span text:style-name="nadrukvet">Z2025-00000458</text:span> hebben ontvangen voor laanbomenonderhoud en -verjonging 2025/2026 gemeente Terneuzen in een gebied van <text:span text:style-name="nadrukvet">Magrette - tot voorbij Westdorpe - tot aan Koewacht - Kijkuit - Magrett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  <text:list-item text:style-override="id1-3-2-1-1-3-2">
                <text:number>•</text:number>
                <text:p text:style-name="al">vellen van houtopstan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799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0458</meta:user-defined>
    <meta:user-defined meta:name="DCTERMS.abstract">Ingekomen aanvraag - in een gebied van Magrette - tot voorbij Westdorpe - tot aan Koewacht - Kijkuit - Magrette</meta:user-defined>
    <dc:language>nl</dc:language>
    <meta:user-defined meta:name="OVERHEIDop.locatietype/OVERHEIDop.gebiedsmarkering">Vlak</meta:user-defined>
    <meta:user-defined meta:name="DC.title">Ingekomen aanvraag - in een gebied van Magrette - tot voorbij Westdorpe - tot aan Koewacht - Kijkuit - Magrett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7991</meta:user-defined>
    <meta:user-defined meta:name="OVERHEIDop.GmbID/DC.identifier">gmb-2025-107991</meta:user-defined>
    <meta:user-defined meta:name="OVERHEIDop.versieInformatie"/>
  </office:meta>
</office:document-meta>
</file>