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en verbouwen twee woningen voor kamerverhuur, Molenweg 131 en 133, 8012WD Zwolle [Zaaknummer 0193ESUITE19718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03-2025</text:p>
            <text:p text:style-name="common-al">
            <text:span text:style-name="nadrukvet">Locatie:</text:span> Molenweg 131 en 133, 8012WD Zwolle</text:p>
            <text:p text:style-name="common-al">
            <text:span text:style-name="nadrukvet">Zaakomschrijving:</text:span> het uitbreiden en verbouwen van twee woningen voor kamerverhuur</text:p>
            <text:p text:style-name="common-al">
            <text:span text:style-name="nadrukvet">Zaaknummer:</text:span> 0193ESUITE1971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71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9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71812024</meta:user-defined>
    <meta:user-defined meta:name="DCTERMS.abstract">het uitbreiden en verbouwen van twee woningen voo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en verbouwen twee woningen voor kamerverhuur, Molenweg 131 en 133, 8012WD Zwolle [Zaaknummer 0193ESUITE1971812024]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89</meta:user-defined>
    <meta:user-defined meta:name="OVERHEIDop.GmbID/DC.identifier">gmb-2025-107989</meta:user-defined>
    <meta:user-defined meta:name="OVERHEIDop.versieInformatie"/>
  </office:meta>
</office:document-meta>
</file>