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arstraat 4, 5087 BG Dies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Laarstraat 4, 5087 BG Diessen, 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arstraat 4, 5087 BG Diessen.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6-03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3491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798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8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8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34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Laarstraat 4, 5087 BG Diessen,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987</meta:user-defined>
    <meta:user-defined meta:name="OVERHEIDop.GmbID/DC.identifier">gmb-2025-107987</meta:user-defined>
    <meta:user-defined meta:name="OVERHEIDop.versieInformatie"/>
  </office:meta>
</office:document-meta>
</file>