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andammerstraat 18 Wormer, plaatsen dakkapel achterzijde en dakpannen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maart 2025</text:p>
            <text:p text:style-name="common-al">Ons kenmerk:205AV00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79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Zaandammerstraat 18 Wormer, plaatsen dakkapel achterzijde en dakpannen vervang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975</meta:user-defined>
    <meta:user-defined meta:name="OVERHEIDop.GmbID/DC.identifier">gmb-2025-107975</meta:user-defined>
    <meta:user-defined meta:name="OVERHEIDop.versieInformatie"/>
  </office:meta>
</office:document-meta>
</file>