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herinrichting Kraaihoek Zuid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4-3-2025</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en worden genomen indien maatregen op of aan de weg leiden tot een beperking of uitbreiding van het aantal categorieën weggebruikers dat van een weg of weggedeelte gebruik kan maken;</text:p>
            <text:p text:style-name="common-al">• op grond van artikel 24 van het Besluit administratieve bepalingen inzake het wegverkeer overleg is gevoerd met de korpschef van de politie, waarna de gemandateerde van de politie positief heeft geadviseerd.</text:p>
            <text:p text:style-name="common-al"/>
            <text:p text:style-name="common-al">
            <text:span text:style-name="nadrukvet">Overwegende dat,</text:span>
          </text:p>
            <text:p text:style-name="common-al">1. in het kader van het plan Kraaihoek zuid een aantal woningen gesloopt worden en vervangen worden door nieuwe woningen;</text:p>
            <text:p text:style-name="common-al">2. in het gebied de straten Boomgaardstraat, Kleine Waal, Nieuwe Weteringsingel, Springtijpad en Tuinstraat (op)nieuw aangelegd worden;</text:p>
            <text:p text:style-name="common-al">3. het door de breedte van de nieuwe wegen niet mogelijk is voor het autoverkeer om op een veilige wijze in twee richtingen gebruik te maken van deze wegen;</text:p>
            <text:p text:style-name="common-al">4. bij autoverkeer in twee richtingen de doorstroming ernstig belemmerd zou worden;</text:p>
            <text:p text:style-name="common-al">5. het daarom gewenst is om eenrichtingsverkeer in te stellen in de betreffende wegen;</text:p>
            <text:p text:style-name="common-al">6. het voor fietsers en bromfietsers vanwege het comfort gewenst is een uitzondering te maken van het eenrichtingsverkeer, zodat zij in twee richtingen gebruik kunnen maken van de betreffende wegen; </text:p>
            <text:p text:style-name="common-al">7. het maken van een uitzondering voor fietsers en bromfietsers niet zal zorgen voor een verkeersonveilige situatie;</text:p>
            <text:p text:style-name="common-al">8. het voor hulpdiensten noodzakelijk is om altijd een opstelplaats te hebben aan weerszijden van het Springtijdpad;</text:p>
            <text:p text:style-name="common-al">9. deze opstelplaats vrijgehouden kan worden door het aanwijzen van de opstelplaats als gelegenheid voor het onmiddellijk laden en lossen van goederen, waardoor parkeren niet toegestaan is;</text:p>
            <text:p text:style-name="common-al">10. door het plaatsen van het onderbord ‘wegsleepregeling van kracht’ (OB304) benadrukt wordt dat parkeren bij de laad- en losplaats niet toegestaan is en het voertuig verwijderd kan worden bij een overtreding;</text:p>
            <text:p text:style-name="common-al">11. het gewenst is een parkeerstrook in de Tuinstraat aan te wijzen als strook voor halen en brengen door het plaatsen van het verkeersbord L52;</text:p>
            <text:p text:style-name="common-al">12. voor het plaatsen van het verkeersbord L52 geen verkeersbesluit benodigd is;</text:p>
            <text:p text:style-name="common-al">13. de Boomgaardstraat, Kleine Waal, Nieuwe Weteringsingel en Tuinstraat binnen een bestaande parkeerschijfzone liggen;</text:p>
            <text:p text:style-name="common-al">14. het verboden is in een parkeerschijfzone te parkeren, behalve op parkeerplaatsen die zijn voorzien van een blauwe streep;</text:p>
            <text:p text:style-name="common-al">15. het daarom gewenst is om alle parkeervakken in het gebied te voorzien van een blauwe streep; </text:p>
            <text:p text:style-name="common-al">16. betreffende weggedeelten zijn gelegen op het grondgebied van de gemeente Papendrecht en bij deze gemeente in beheer zijn;</text:p>
            <text:p text:style-name="common-al"/>
            <text:p text:style-name="common-al">
            <text:span text:style-name="nadrukvet">besluiten:</text:span>
          </text:p>
            <text:p text:style-name="common-al">1. de Boomgaardstraat aan te wijzen als eenrichtingsweg met uitzondering van fietsers en bromfietsers in oostelijke richting door het plaatsen van het verkeersbord C2 met onderbord OB54, het verkeersbord C3 met onderbord OB54 en het plaatsen van verkeersbord C4 met onderbord OB54 van het RVV 1990;</text:p>
            <text:p text:style-name="common-al">2. de Kleine Waal aan te wijzen als eenrichtingsweg met uitzondering van fietsers en bromfietsers in noordelijke richting door het plaatsen van het verkeersbord C2 met onderbord OB54 en het verkeersbord C3 met onderbord OB54 van het RVV 1990;</text:p>
            <text:p text:style-name="common-al">3. de Nieuwe Weteringsingel aan te wijzen als eenrichtingsweg met uitzondering van fietsers en bromfietsers in westelijke richting door het plaatsen van het verkeersbord C2 met onderbord OB54 en het verkeersbord C3 met onderbord OB54 van het RVV 1990;</text:p>
            <text:p text:style-name="common-al">4. de Tuinstraat aan te wijzen als eenrichtingsweg met uitzondering van fietsers en bromfietsers in zuidelijke richting door het plaatsen van het verkeersbord C2 met onderbord OB54, het verkeersbord C3 met onderbord OB54 en het verkeersbord C4 van het RVV 1990;</text:p>
            <text:p text:style-name="common-al">5. een parkeervak in de Boomgaardstraat aan te wijzen als gelegenheid voor het onmiddellijk laden en lossen van goederen door het plaatsen van verkeersbord E7 van het RVV 1990;</text:p>
            <text:p text:style-name="common-al">6. een parkeervak in de Nieuwe Weteringsingel aan te wijzen als gelegenheid voor het onmiddellijk laden en lossen van goederen door het plaatsen van verkeersbord E7 van het RVV 1990;</text:p>
            <text:p text:style-name="common-al">7. alle parkeervakken in de Boomgaardstraat, Kleine Waal, Nieuwe Weteringsingel en Tuinstraat te voorzien van een blauwe streep als bedoeld in art. 25, tweede lid, van het RVV 1990;</text:p>
            <text:p text:style-name="common-al">8. de verkeersborden te plaatsen overeenkomstig tekening ‘Herinrichting Kraaihoek Zuid; Bebordingsplan’ (situatietekening 2025-0023102).</text:p>
            <text:p text:style-name="common-al"/>
            <text:p text:style-name="common-al">Papendrecht, 14 maart 2025</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25 april 2025 bij de balie van het gemeente huis afgegeven moet zijn (vergeet niet een bewijs van ontvangst te vragen) of dat u het bezwaarschrift uiterlijk op 25 april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797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7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97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herinrichting  - Kraaihoek Zuid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023102</meta:user-defined>
    <meta:user-defined meta:name="DCTERMS.abstract">herinrichting Kraaihoek Zuid </meta:user-defined>
    <meta:user-defined meta:name="OVERHEIDop.verkeersbordcode">C2</meta:user-defined>
    <meta:user-defined meta:name="OVERHEIDop.verkeersbordcode">C3</meta:user-defined>
    <meta:user-defined meta:name="OVERHEIDop.verkeersbordcode">C4</meta:user-defined>
    <meta:user-defined meta:name="OVERHEIDop.verkeersbordcode">E7</meta:user-defined>
    <meta:user-defined meta:name="OVERHEIDop.verkeersbordcode">E10</meta:user-defined>
    <meta:user-defined meta:name="OVERHEIDop.verkeersbordcode">WM1</meta:user-defined>
    <dc:language>nl</dc:language>
    <meta:user-defined meta:name="OVERHEIDop.locatietype/OVERHEIDop.gebiedsmarkering">Vlak</meta:user-defined>
    <meta:user-defined meta:name="DC.title">Verkeersbesluit: herinrichting Kraaihoek Zuid</meta:user-defined>
    <meta:user-defined meta:name="DCTERMS.W3CDTF/DCTERMS.available">2025-03-14</meta:user-defined>
    <meta:user-defined meta:name="OVERHEIDop.externeBijlage">Situatietekening 2025-0023102|exb-2025-9289</meta:user-defined>
    <meta:user-defined meta:name="DCTERMS.W3CDTF/OVERHEIDop.jaargang">2025</meta:user-defined>
    <meta:user-defined meta:name="OVERHEIDop.publicationIssue">107974</meta:user-defined>
    <meta:user-defined meta:name="OVERHEIDop.GmbID/DC.identifier">gmb-2025-107974</meta:user-defined>
    <meta:user-defined meta:name="OVERHEIDop.versieInformatie"/>
  </office:meta>
</office:document-meta>
</file>