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verbod Oosteind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4-3-2025</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23 december 2023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op grond van artikel 15, tweede lid, van de Wegenverkeerswet 1994 moet een verkeersbesluiten worden genomen indien maatregen op of aan de weg leiden tot een beperking of uitbreiding van het aantal categorieën weggebruikers dat van een weg of weggedeelte gebruik kan maken;</text:p>
            <text:p text:style-name="common-al">• op grond van artikel 24 van het Besluit administratieve bepalingen inzake het wegverkeer overleg is gevoerd met de korpschef van de politie, waarna de gemandateerde van de politie positief heeft geadviseerd.</text:p>
            <text:p text:style-name="common-al"/>
            <text:p text:style-name="common-al">
            <text:span text:style-name="nadrukvet">Overwegende dat,</text:span>
          </text:p>
            <text:p text:style-name="common-al">1. de wegen Oosteind en Matena opnieuw ingericht worden;</text:p>
            <text:p text:style-name="common-al">2. de wegen voorzien worden van een smallere rijbaan; </text:p>
            <text:p text:style-name="common-al">3. de berm aan de zuidzijde van het Oosteind tussen de huisnummer 66 en 44 een groenvak betreft maar gebruikt wordt om te parkeren;</text:p>
            <text:p text:style-name="common-al">4. het niet gewenst is dat voertuigen in deze groene berm geparkeerd worden omdat dit de robuustheid van het groen aantast;</text:p>
            <text:p text:style-name="common-al">5. het parkeren in de berm ter plaatse daarom onmogelijk gemaakt wordt door de plaatsing van boomstammen;</text:p>
            <text:p text:style-name="common-al">6. het daarom gewenst is om een parkeerverbod in te stellen op het Oostein tussen de huisnummer 66 en 44; </text:p>
            <text:p text:style-name="common-al">7. in januari en februari 2024 een parkeeronderzoek uitgevoerd is in het Oosteind en Matena;</text:p>
            <text:p text:style-name="common-al">8. de resultaten van dit onderzoek vastgelegd zijn in de notitie ‘Parkeeronderzoek Oosteind en Matena, Papendrecht’ d.d. 20 februari 2024;</text:p>
            <text:p text:style-name="common-al">9. uit het parkeeronderzoek blijkt dat de voertuigen die in de huidige situatie op het betreffende deel van het Oosteind geparkeerd worden binnen een acceptabele loopafstand vrije parkeergelegenheid kunnen vinden;</text:p>
            <text:p text:style-name="common-al">10. het verbieden van het parkeren op de zuidzijde van het Oosteind tussen de huisnummer 66 en 44 derhalve niet zal leiden tot een te hoge parkeerdruk in de omgeving;</text:p>
            <text:p text:style-name="common-al">11. betreffende weggedeelten zijn gelegen op het grondgebied van de gemeente Papendrecht en bij deze gemeente in beheer zijn;</text:p>
            <text:p text:style-name="common-al"/>
            <text:p text:style-name="common-al">
            <text:span text:style-name="nadrukvet">besluiten:</text:span>
          </text:p>
            <text:p text:style-name="common-al">1. een parkeerverbod in te stellen op het Oosteind aan de zuidzijde tussen huisnummer 66 en 44 door het plaatsen van de borden E1 van het RVV 1990;</text:p>
            <text:p text:style-name="common-al">2. de verkeersborden te plaatsen overeenkomstig tekening ‘Herinrichting Oosteind te Papendrecht; Definitief Ontwerp’ (2025-0023095 ).</text:p>
            <text:p text:style-name="common-al"/>
            <text:p text:style-name="common-al">Papendrecht, 14 maart 2025</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25 april 2025 bij de balie van het gemeente huis afgegeven moet zijn (vergeet niet een bewijs van ontvangst te vragen) of dat u het bezwaarschrift uiterlijk op 25 april 2025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0796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6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6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parkeerverbod  - Oostei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23095 </meta:user-defined>
    <meta:user-defined meta:name="DCTERMS.abstract">parkeerverbod Oosteind </meta:user-defined>
    <meta:user-defined meta:name="OVERHEIDop.verkeersbordcode">E1</meta:user-defined>
    <dc:language>nl</dc:language>
    <meta:user-defined meta:name="OVERHEIDop.locatietype/OVERHEIDop.gebiedsmarkering">Lijn</meta:user-defined>
    <meta:user-defined meta:name="DC.title">Verkeersbesluit: instellen parkeerverbod Oosteind</meta:user-defined>
    <meta:user-defined meta:name="DCTERMS.W3CDTF/DCTERMS.available">2025-03-14</meta:user-defined>
    <meta:user-defined meta:name="OVERHEIDop.externeBijlage">situatietekening 2025-0023095 |exb-2025-9287</meta:user-defined>
    <meta:user-defined meta:name="DCTERMS.W3CDTF/OVERHEIDop.jaargang">2025</meta:user-defined>
    <meta:user-defined meta:name="OVERHEIDop.publicationIssue">107968</meta:user-defined>
    <meta:user-defined meta:name="OVERHEIDop.GmbID/DC.identifier">gmb-2025-107968</meta:user-defined>
    <meta:user-defined meta:name="OVERHEIDop.versieInformatie"/>
  </office:meta>
</office:document-meta>
</file>