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woonerf en instellen 30 km/uur-zone Eiland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3-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en worden genomen indien maatregen op of aan de weg leiden tot een beperking of uitbreiding van het aantal categorieën weggebruikers dat van een weg of weggedeelte gebruik kan maken;</text:p>
            <text:p text:style-name="common-al">• op grond van artikel 24 van het Besluit administratieve bepalingen inzake het wegverkeer overleg is gevoerd met de korpschef van de politie, waarna de gemandateerde van de politie positief heeft geadviseerd.</text:p>
            <text:p text:style-name="common-al"/>
            <text:p text:style-name="common-al">
            <text:span text:style-name="nadrukvet">Overwegende dat,</text:span>
          </text:p>
            <text:p text:style-name="common-al">1. de Eilandstraat tussen de Beatrixgantel en het Westeind aangewezen is als woonerf door de borden G5;</text:p>
            <text:p text:style-name="common-al">2. in de ‘Uitvoeringsvoorschriften BABW inzake verkeerstekens’ voorschriften opgenomen zijn voor de toepassing van het bord G5 (‘erf’);</text:p>
            <text:p text:style-name="common-al">3. het betreffende gedeelte van de Eilandstraat niet volledig voldoet aan deze voorschriften;</text:p>
            <text:p text:style-name="common-al">4. volgens de voorschriften de wegen binnen een erf slechts een functie mogen hebben voor verkeer dat zijn bestemming of zijn vertrekpunt binnen het erf heeft;</text:p>
            <text:p text:style-name="common-al">5. van het betreffende gedeelte van de Eilandstraat ook verkeer gebruik maakt dat geen herkomst of bestemming heeft in dit deel van de Eilandstraat;</text:p>
            <text:p text:style-name="common-al">6. de huidige inrichting van de Eilandstraat tussen de Beatrixgantel en het Westeind regelmatig zorgt voor onduidelijkheid bij weggebruikers over de plaats op de weg en de voorrangssituatie;</text:p>
            <text:p text:style-name="common-al">7. deze onduidelijkheid zorgt voor een gevoel van onveiligheid bij weggebruikers;</text:p>
            <text:p text:style-name="common-al">8. voetgangers zich onveilig voelen door het ontbreken van een voetpad;</text:p>
            <text:p text:style-name="common-al">9. het betreffende gedeelte van de Eilandstraat opnieuw ingericht wordt volgens de richtlijnen van het CROW voor een erftoegangsweg binnen de bebouwde kom, waarbij de voetgangers hun eigen loopruimte krijgen;</text:p>
            <text:p text:style-name="common-al">10. bij de nieuwe inrichting de voorrangssituatie voor alle weggebruikers duidelijk wordt;</text:p>
            <text:p text:style-name="common-al">11. een aanduiding als woonerf niet past bij de nieuwe inrichting en het daarom gewenst is deze aanduiding te verwijderen; </text:p>
            <text:p text:style-name="common-al">12. het instellen van een maximumsnelheid van 30 km/h past bij de inrichting en het gebruik van de weg;</text:p>
            <text:p text:style-name="common-al">13. het betreffende gedeelte van de Eilandstraat deels aansluit op een bestaande 30 km/h-zone;</text:p>
            <text:p text:style-name="common-al">14. het daarom niet noodzakelijk is om verkeersborden met de aanduiding 30 km/h-zone te plaatsen aan de zijde van het Westeind, de Beatrixgantel en het overige deel van de Eilandstraat; </text:p>
            <text:p text:style-name="common-al">15. het plaatsen van herhalingsborden met 30 km/h-zone weggebruikers attendeert op de gewijzigde verkeersregels; </text:p>
            <text:p text:style-name="common-al">16. dat de bebording zoals op de bij dit besluit behorende tekening (‘Herinrichting kruising Beatrixgantel; Bebordingstekening’ (tekeningnummer 24-013-05-TEK-DO-03), versie 1.0 d.d. 11-10-2024) wordt geplaatst;</text:p>
            <text:p text:style-name="common-al">17. dat betreffende weggedeelten zijn gelegen op het grondgebied van de gemeente Papendrecht en bij deze gemeente in beheer zijn;</text:p>
            <text:p text:style-name="common-al"/>
            <text:p text:style-name="common-al">
            <text:span text:style-name="nadrukvet">besluiten:</text:span>
          </text:p>
            <text:p text:style-name="common-al">1. de aanwijzing als woonerf op te heffen in de Eilandstraat tussen de Beatrixgantel en het Westeind door het verwijderen van de borden G5 van het RVV 1990;</text:p>
            <text:p text:style-name="common-al">2. een maximumsnelheid van 30 km/h in te stellen in de Eilandstraat tussen de Beatrixgantel en het Westeind door het plaatsen van de borden A1(30) van het RVV 1990;</text:p>
            <text:p text:style-name="common-al">3. de verkeersborden te verwijderen en te plaatsen overeenkomstig tekening ‘Herinrichting kruising Beatrixgantel; Bebordingstekening’ (situatietekening 2025-0023088);</text:p>
            <text:p text:style-name="common-al"/>
            <text:p text:style-name="common-al">Papendrecht, 14 maart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5 april 2025 bij de balie van het gemeente huis afgegeven moet zijn (vergeet niet een bewijs van ontvangst te vragen) of dat u het bezwaarschrift uiterlijk op 25 april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796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6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6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Verkeersbesluit opheffen woonerf en instellen 30 km/uur-zone  - Eiland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 2025-0023088 </meta:user-defined>
    <meta:user-defined meta:name="DCTERMS.abstract">opheffen woonerf en instellen 30 km/uur-zone Eilandstraat - gemeente Papendrecht</meta:user-defined>
    <meta:user-defined meta:name="OVERHEIDop.verkeersbordcode">A01zb</meta:user-defined>
    <meta:user-defined meta:name="OVERHEIDop.verkeersbordcode">G5</meta:user-defined>
    <dc:language>nl</dc:language>
    <meta:user-defined meta:name="OVERHEIDop.locatietype/OVERHEIDop.gebiedsmarkering">Lijn</meta:user-defined>
    <meta:user-defined meta:name="OVERHEIDop.locatietype/OVERHEIDop.gebiedsmarkering">Lijn</meta:user-defined>
    <meta:user-defined meta:name="DC.title">Verkeersbesluit: opheffen woonerf en instellen 30 km/uur-zone Eilandstraat</meta:user-defined>
    <meta:user-defined meta:name="DCTERMS.W3CDTF/DCTERMS.available">2025-03-14</meta:user-defined>
    <meta:user-defined meta:name="OVERHEIDop.externeBijlage">situatietekening 2025-0023088|exb-2025-9286</meta:user-defined>
    <meta:user-defined meta:name="DCTERMS.W3CDTF/OVERHEIDop.jaargang">2025</meta:user-defined>
    <meta:user-defined meta:name="OVERHEIDop.publicationIssue">107967</meta:user-defined>
    <meta:user-defined meta:name="OVERHEIDop.GmbID/DC.identifier">gmb-2025-107967</meta:user-defined>
    <meta:user-defined meta:name="OVERHEIDop.versieInformatie"/>
  </office:meta>
</office:document-meta>
</file>