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oorgenomen verkeersbesluit gereserveerde gehandicaptenparkeerplaats Kernhoopweg te ‘t Harde </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
            <text:p text:style-name="context.al">Op 27 februari 2025 heeft de gemeente een aanvraagformulier ontvangen om een gereserveerde gehandicaptenparkeerplaats (GPP) aan te leggen in de nabijheid van Kernhoopweg 71 te ‘t Harde.</text:p>
            <text:p text:style-name="context.al"/>
            <text:p text:style-name="context.al"> Aan het creëren van een gereserveerde gehandicaptenparkeerplaats wordt slechts medewerking verleend indien wordt voldaan aan alle onderstaande voorwaarden:</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text:p>
            <text:p text:style-name="context.al"/>
            <text:p text:style-name="context.al"> Betrokkene voldoet in zoverre niet aan deze voorwaarden, dat niet betrokkene of diens partner, maar de op hetzelfde adres ingeschreven moeder in het bezit is van een geldig rijbewijs en eigenaar is van het voertuig waarvoor een parkeerplaats wordt aangevraagd. Uit het advies m.b.t. de houder van de passagiers-GPK blijkt dat het onwenselijk is deze alleen te laten terwijl de bestuurder de auto wegzet of voorrijdt.</text:p>
            <text:p text:style-name="context.al">Daarom vinden wij het in de geest van de in dit besluit genoemde criteria om de aanvraag te behandelen als ware de aanvrager in het bezit is van een bestuurders-GPK.</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
              <text:span text:style-name="nadrukondlijn">Advies en inspraak </text:span>
            </text:span>
          </text:p>
            <text:p text:style-name="al">(De politie heeft geen bezwaren tegen het aanleggen van deze gereserveerde gehandicaptenparkeerplaats). </text:p>
            <text:p text:style-name="al">Van ………………t/m ………… is er gelegenheid geweest om over het voorgenomen besluit zienswijzen in te dienen. Van deze mogelijkheid is wel/geen gebruik gemaakt. </text:p>
            <text:p text:style-name="al">De genoemde weg ligt binnen de bebouwde kom, is eigendom van en in beheer bij de gemeente Elburg en op grond van artikel 18, lid 1d van de Wegenverkeerswet 1994 is zij bevoegd tot het nemen van dit verkeersbesluit. </text: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GND-62-X) aan te leggen in de nabijheid van Kernhoopweg 71 te ‘t Harde;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text:p>
            <text:list text:style-name="id1-3-2-2-1-5">
              <text:list-item text:style-override="id1-3-2-2-1-5-1">
                <text:number>a.</text:number>
                <text:p text:style-name="al">de gereserveerde gehandicaptenparkeerplaats ‘meeverhuist’ indien betrokkene samen met de ouder verhuist naar een ander adres binnen de gemeente;</text:p>
              </text:list-item>
              <text:list-item text:style-override="id1-3-2-2-1-5-2">
                <text:number>b.</text:number>
                <text:p text:style-name="al">de gereserveerde gehandicaptenparkeerplaats vervalt wanneer betrokkene en de moeder niet meer op hetzelfde adres staan ingeschreven;</text:p>
              </text:list-item>
              <text:list-item text:style-override="id1-3-2-2-1-5-3">
                <text:number>c.</text:number>
                <text:p text:style-name="al">de gereserveerde gehandicaptenparkeerplaats vervalt indien betrokkene verhuist naar een adres buiten de gemeente;</text:p>
              </text:list-item>
              <text:list-item text:style-override="id1-3-2-2-1-5-4">
                <text:number>d.</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text:p>
              </text:list-item>
              <text:list-item text:style-override="id1-3-2-2-1-5-5">
                <text:number>e.</text:number>
                <text:p text:style-name="al">de gereserveerde gehandicaptenparkeerplaats vervalt indien betrokkene niet meer voldoet aan alle in de inleiding genoemde voorwaarden.</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bezwaarschrift_al"/>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96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bs GPP - Kernhoopweg 71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bs GPP Kernhoopweg 't Harde</meta:user-defined>
    <meta:user-defined meta:name="OVERHEIDop.verkeersbordcode">E6</meta:user-defined>
    <dc:language>nl</dc:language>
    <meta:user-defined meta:name="OVERHEIDop.locatietype/OVERHEIDop.gebiedsmarkering">Punt</meta:user-defined>
    <meta:user-defined meta:name="DC.title">Voorgenomen verkeersbesluit gereserveerde gehandicaptenparkeerplaats Kernhoopweg te ‘t Harde</meta:user-defined>
    <meta:user-defined meta:name="OVERHEIDop.datumEindeReactietermijn">2025-04-25</meta:user-defined>
    <meta:user-defined meta:name="OVERHEIDop.TilID/OVERHEIDop.terinzageleggingOP">til-2025-8297</meta:user-defined>
    <meta:user-defined meta:name="DCTERMS.W3CDTF/DCTERMS.available">2025-03-13</meta:user-defined>
    <meta:user-defined meta:name="DCTERMS.W3CDTF/OVERHEIDop.jaargang">2025</meta:user-defined>
    <meta:user-defined meta:name="OVERHEIDop.publicationIssue">107965</meta:user-defined>
    <meta:user-defined meta:name="OVERHEIDop.GmbID/DC.identifier">gmb-2025-107965</meta:user-defined>
    <meta:user-defined meta:name="OVERHEIDop.versieInformatie"/>
  </office:meta>
</office:document-meta>
</file>