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rinrichting Cremerstraat, Busken Huetstraat en Guido Gezelle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3-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en worden genomen indien maatregen op of aan de weg leiden tot een beperking of uitbreiding van het aantal categorieën weggebruikers dat van een weg of weggedeelte gebruik kan maken;</text:p>
            <text:p text:style-name="common-al">• op grond van artikel 24 van het Besluit administratieve bepalingen inzake het wegverkeer overleg is gevoerd met de korpschef van de politie, waarna de gemandateerde van de politie positief heeft geadviseerd.</text:p>
            <text:p text:style-name="common-al"/>
            <text:p text:style-name="common-al">
            <text:span text:style-name="nadrukvet">Overwegende dat,</text:span>
          </text:p>
            <text:p text:style-name="common-al">1. de Cremerstraat, Busken Huetstraat, Guido Gezellestraat en De Genestetstraat heringericht gaan worden;</text:p>
            <text:p text:style-name="common-al">2. de Cremerstraat, Busken Huetstraat en Guido Gezellestraat in de huidige situatie aangewezen zijn als woonerf door de borden G5;</text:p>
            <text:p text:style-name="common-al">3. in de ‘Uitvoeringsvoorschriften BABW inzake verkeerstekens’ voorschriften opgenomen zijn voor de toepassing van het bord G5 (‘erf’);</text:p>
            <text:p text:style-name="common-al">4. de Cremerstraat, Busken Huetstraat en Guido Gezellestraat niet volledig voldoen aan deze voorschriften;</text:p>
            <text:p text:style-name="common-al">5. volgens de voorschriften de indruk vermeden moet worden dat de weg verdeeld is in een rijbaan en een trottoir;</text:p>
            <text:p text:style-name="common-al">6. in de huidige situatie reeds aan één zijde van de betreffende wegen een afzonderlijke loopstrook aanwezig is;</text:p>
            <text:p text:style-name="common-al">7. bij de herinrichting aan weerszijden van de weg een loopstrook aangebracht wordt, die gescheiden is van de rijbaan door parkeervakken en groenvakken;</text:p>
            <text:p text:style-name="common-al">8. de gescheiden loopstrook zorgt voor een gevoel van veiligheid bij de voetgangers;</text:p>
            <text:p text:style-name="common-al">9. door de nieuwe inrichting een aanduiding als woonerf niet geloofwaardig is; </text:p>
            <text:p text:style-name="common-al">10. hierdoor onduidelijkheid bij weggebruikers kan ontstaan over de geldende verkeersregels;</text:p>
            <text:p text:style-name="common-al">11. het daarom gewenst is om de aanduiding als woonerf op te heffen;</text:p>
            <text:p text:style-name="common-al">12. het instellen van een maximumsnelheid van 30 km/h past bij de inrichting en het gebruik van de Cremerstraat, Busken Huetstraat en Guido Gezellestraat;</text:p>
            <text:p text:style-name="common-al">13. de Cremerstraat, Busken Huetstraat en Guido Gezellestraat aansluiten op een bestaande 30 km/h-zone;</text:p>
            <text:p text:style-name="common-al">14. het daarom alleen nodig is om de verkeersborden met de aanduiding van het begin en het einde van de 30 km/h-zone te plaatsen aan de zijde van Jacob Catslaan; </text:p>
            <text:p text:style-name="common-al">15. het door de breedte van de nieuwe wegen niet mogelijk is voor het autoverkeer om op een veilige wijze in twee richtingen gebruik te maken van deze wegen;</text:p>
            <text:p text:style-name="common-al">16. bij autoverkeer in twee richtingen de doorstroming ernstig belemmerd zou worden;</text:p>
            <text:p text:style-name="common-al">17. de schuine parkeervakken in de straten slechts vanaf één zijde bereikbaar zijn;</text:p>
            <text:p text:style-name="common-al">18. het daarom gewenst is om eenrichtingsverkeer in te stellen in de betreffende wegen;</text:p>
            <text:p text:style-name="common-al">19. het voor fietsers en bromfietsers vanwege het comfort gewenst is een uitzondering te maken van het eenrichtingsverkeer, zodat zij in twee richtingen gebruik kunnen maken van de betreffende wegen; </text:p>
            <text:p text:style-name="common-al">20. het maken van een uitzondering voor fietsers en bromfietsers niet zal zorgen voor een verkeersonveilige situatie;</text:p>
            <text:p text:style-name="common-al">21. dat betreffende weggedeelten zijn gelegen op het grondgebied van de gemeente Papendrecht en bij deze gemeente in beheer zijn;</text:p>
            <text:p text:style-name="common-al"/>
            <text:p text:style-name="common-al">
            <text:span text:style-name="nadrukvet">besluiten:</text:span>
          </text:p>
            <text:p text:style-name="common-al">1. de aanwijzing als woonerf op te heffen in de Cremerstraat, Busken Huetstraat en Guido Gezellestraat door het verwijderen van de borden G5 van het RVV 1990;</text:p>
            <text:p text:style-name="common-al">2. een maximumsnelheid van 30 km/h in te stellen in de Cremerstraat, Busken Huetstraat en Guido Gezellestraat door het plaatsen van de borden A1(30)zb van het RVV 1990;</text:p>
            <text:p text:style-name="common-al">3. de Cremerstraat en Guido Gezellestraat aan te wijzen als eenrichtingsweg met uitzondering van fietsers en bromfietsers in zuidelijke richting door het plaatsen van het verkeersbord C2 met onderbord OB54, het verkeersbord C3 met onderbord OB54 en het plaatsen van verkeersbord C4 van het RVV 1990;</text:p>
            <text:p text:style-name="common-al">4. de Busken Huetstraat aan te wijzen als eenrichtingsweg met uitzondering van fietsers en bromfietsers in noordelijke richting door het plaatsen van het verkeersbord C2 met onderbord OB54, het verkeersbord C3 met onderbord OB54 en het plaatsen van verkeersbord C4 van het RVV 1990;</text:p>
            <text:p text:style-name="common-al">5. de verkeersborden te verwijderen en te plaatsen overeenkomstig tekening ‘IVP Genestetstraat eo.; Voorlopig ontwerp + Nieuwe bebordingsplan’ (situatietekening 2025-0023080). </text:p>
            <text:p text:style-name="common-al"/>
            <text:p text:style-name="common-al">Papendrecht, 14 maart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5 april 2025 bij de balie van het gemeente huis afgegeven moet zijn (vergeet niet een bewijs van ontvangst te vragen) of dat u het bezwaarschrift uiterlijk op 25 april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79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herinrichting  - Cremerstraat, Busken Huetstraat en Guido Gezell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 2025-0023080 </meta:user-defined>
    <meta:user-defined meta:name="DCTERMS.abstract">herinrichting Cremerstraat, Busken Huetstraat en Guido Gezellestraat</meta:user-defined>
    <meta:user-defined meta:name="OVERHEIDop.verkeersbordcode">A01zb</meta:user-defined>
    <meta:user-defined meta:name="OVERHEIDop.verkeersbordcode">C2</meta:user-defined>
    <meta:user-defined meta:name="OVERHEIDop.verkeersbordcode">C3</meta:user-defined>
    <meta:user-defined meta:name="OVERHEIDop.verkeersbordcode">C4</meta:user-defined>
    <meta:user-defined meta:name="OVERHEIDop.verkeersbordcode">G5</meta:user-defined>
    <dc:language>nl</dc:language>
    <meta:user-defined meta:name="OVERHEIDop.locatietype/OVERHEIDop.gebiedsmarkering">Vlak</meta:user-defined>
    <meta:user-defined meta:name="DC.title">Verkeersbesluit: herinrichting Cremerstraat, Busken Huetstraat en Guido Gezellestraat</meta:user-defined>
    <meta:user-defined meta:name="DCTERMS.W3CDTF/DCTERMS.available">2025-03-14</meta:user-defined>
    <meta:user-defined meta:name="OVERHEIDop.externeBijlage">situatietekening 2025-0023080 |exb-2025-9285</meta:user-defined>
    <meta:user-defined meta:name="DCTERMS.W3CDTF/OVERHEIDop.jaargang">2025</meta:user-defined>
    <meta:user-defined meta:name="OVERHEIDop.publicationIssue">107960</meta:user-defined>
    <meta:user-defined meta:name="OVERHEIDop.GmbID/DC.identifier">gmb-2025-107960</meta:user-defined>
    <meta:user-defined meta:name="OVERHEIDop.versieInformatie"/>
  </office:meta>
</office:document-meta>
</file>