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69348288i59a7283c-f691-4771-baea-c7565f0857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Nigtevechtlaan 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Nigtevechtlaan 1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gtevechtlaan 13 (parkeervaknummers 131933481699 en 1319364816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0433962264151mm"><draw:image xlink:href="Pictures/Afbeelding1869348288i59a7283c-f691-4771-baea-c7565f0857e1.png" xlink:type="simple"/></draw:frame></text:p>
            </text:section></draw:text-box></draw:frame>
          </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9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gtevechtlaan 13 aanleg twee elektrische oplaadvakken - Nigtevechtlaa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gtevechtlaan 13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Nigtevechtlaan 13 aanleg twee elektrische oplaadvakken</meta:user-defined>
    <meta:user-defined meta:name="DCTERMS.W3CDTF/DCTERMS.available">2025-03-14</meta:user-defined>
    <meta:user-defined meta:name="DCTERMS.W3CDTF/OVERHEIDop.jaargang">2025</meta:user-defined>
    <meta:user-defined meta:name="OVERHEIDop.publicationIssue">107948</meta:user-defined>
    <meta:user-defined meta:name="OVERHEIDop.GmbID/DC.identifier">gmb-2025-107948</meta:user-defined>
    <meta:user-defined meta:name="OVERHEIDop.versieInformatie"/>
  </office:meta>
</office:document-meta>
</file>