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verheidstraat 8A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5 een besluit genomen op de aanvraag met zaaknummer Z2025-00000245 voor een omgevingsvergunning op locatie Nijverheidstraat 8A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stylen en verbouwen van een bedrijfs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793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5</meta:user-defined>
    <dc:language>nl</dc:language>
    <meta:user-defined meta:name="OVERHEIDop.locatietype/OVERHEIDop.gebiedsmarkering">Vlak</meta:user-defined>
    <meta:user-defined meta:name="DC.title">Kennisgeving besluit op aanvraag omgevingsvergunning Nijverheidstraat 8A in Nieuw-Beijerlan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939</meta:user-defined>
    <meta:user-defined meta:name="OVERHEIDop.GmbID/DC.identifier">gmb-2025-107939</meta:user-defined>
    <meta:user-defined meta:name="OVERHEIDop.versieInformatie"/>
  </office:meta>
</office:document-meta>
</file>