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eik in de tuin bij de woonark, Achterbinnenhaven 114 1781B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chterbinnenhaven 114 1781BG Den Helder, kappen van één (1) eik in de tuin bij de woonark</text:p>
            <text:p text:style-name="common-al">Datum ontvangst: 11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793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-0028</meta:user-defined>
    <meta:user-defined meta:name="DCTERMS.abstract">kappen van één (1) eik in de tuin bij de woon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eik in de tuin bij de woonark, Achterbinnenhaven 114 1781BG Den Held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935</meta:user-defined>
    <meta:user-defined meta:name="OVERHEIDop.GmbID/DC.identifier">gmb-2025-107935</meta:user-defined>
    <meta:user-defined meta:name="OVERHEIDop.versieInformatie"/>
  </office:meta>
</office:document-meta>
</file>