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ledinginzamelingsactie in het eerste kwartaal van 2026 door de Stichting Metakids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een kledinginzamelingsactie in het eerste kwartaal van 2026 door de Stichting Metakids in de gemeente Lopik. De vergunning is op 5 maart 2025 aan de vergunninghouder gezonden en geregistreerd onder zaaknummer Z.04309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9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096</meta:user-defined>
    <dc:language>nl</dc:language>
    <meta:user-defined meta:name="OVERHEIDop.locatietype/OVERHEIDop.gebiedsmarkering">Gemeente</meta:user-defined>
    <meta:user-defined meta:name="DC.title">Toestemming voor een kledinginzamelingsactie in het eerste kwartaal van 2026 door de Stichting Metakids in de gemeente Lopik</meta:user-defined>
    <meta:user-defined meta:name="DCTERMS.W3CDTF/DCTERMS.available">2025-03-13</meta:user-defined>
    <meta:user-defined meta:name="DCTERMS.W3CDTF/OVERHEIDop.jaargang">2025</meta:user-defined>
    <meta:user-defined meta:name="OVERHEIDop.publicationIssue">107932</meta:user-defined>
    <meta:user-defined meta:name="OVERHEIDop.GmbID/DC.identifier">gmb-2025-107932</meta:user-defined>
    <meta:user-defined meta:name="OVERHEIDop.versieInformatie"/>
  </office:meta>
</office:document-meta>
</file>