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2, Brandwijk, zaaknummer OMG-2025-0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15-28-01</text:p>
            <text:p text:style-name="common-al">Voor het: isoleren van het achterhuis en dit voorzien van een zweeds rabat</text:p>
            <text:p text:style-name="common-al"/>
            <text:p text:style-name="common-al">
            <text:span text:style-name="nadrukvet">Locatie: Brandwijksedijk 2, Brandwijk</text:span>
          </text:p>
            <text:p text:style-name="common-al">Datum ontvangst: 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15</meta:user-defined>
    <meta:user-defined meta:name="DCTERMS.abstract">Gemeente - aanvr. beschikking behandelen - isoleren van het achterhuis en dit voorzien van een zweeds rabat - Brandwijksedijk 2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2, Brandwijk, zaaknummer OMG-2025-0015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93</meta:user-defined>
    <meta:user-defined meta:name="OVERHEIDop.GmbID/DC.identifier">gmb-2025-10793</meta:user-defined>
    <meta:user-defined meta:name="OVERHEIDop.versieInformatie"/>
  </office:meta>
</office:document-meta>
</file>