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aanleggen en buiten bedrijf stellen van (bestaande) gasleidingen, Molenvliet 1 - 107, tussen Develsingel en Munnikenstee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vervangen, aanleggen en buiten bedrijf stellen van (bestaande) gasleidingen op locatie Molenvliet 1 - 107, tussen Develsingel en Munnikensteeg Zwijndrecht. Het betref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2 april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792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2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2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76</meta:user-defined>
    <meta:user-defined meta:name="DCTERMS.abstract">Betreft:  Besluit op locatie Molenvliet 1 - 107, tussen Develsingel en Munnikensteeg Zwijndrecht</meta:user-defined>
    <dc:language>nl</dc:language>
    <meta:user-defined meta:name="OVERHEIDop.locatietype/OVERHEIDop.gebiedsmarkering">Vlak</meta:user-defined>
    <meta:user-defined meta:name="DC.title">Toestemming voor Het vervangen, aanleggen en buiten bedrijf stellen van (bestaande) gasleidingen, Molenvliet 1 - 107, tussen Develsingel en Munnikensteeg Zwijndrecht</meta:user-defined>
    <meta:user-defined meta:name="DCTERMS.W3CDTF/DCTERMS.available">2025-03-13</meta:user-defined>
    <meta:user-defined meta:name="DCTERMS.W3CDTF/OVERHEIDop.jaargang">2025</meta:user-defined>
    <meta:user-defined meta:name="OVERHEIDop.publicationIssue">107921</meta:user-defined>
    <meta:user-defined meta:name="OVERHEIDop.GmbID/DC.identifier">gmb-2025-107921</meta:user-defined>
    <meta:user-defined meta:name="OVERHEIDop.versieInformatie"/>
  </office:meta>
</office:document-meta>
</file>