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rgstraat 1, 5931CC Tegelen en Engerstraat 7, 5931E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ergstraat 1, 5931CC Tegelen en Engerstraat 7, 5931EK Tegelen</text:span>
            </text:span>
          </text:p>
            <text:p text:style-name="common-al">Voor het wijzigen van de brandcompartimentering</text:p>
            <text:p text:style-name="common-al">Bekendgemaakt/verzonden op 11 maart 2025</text:p>
            <text:p text:style-name="common-al">Kenmerk Z2025-00123</text:p>
            <text:p text:style-name="common-al">Door dit besluit is de uiterste beslisdatum 22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79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3</meta:user-defined>
    <meta:user-defined meta:name="DCTERMS.abstract">Betreft: Beschikking verlenging beslistermijn op locatie Bergstraat 1, 5931CC Tegelen en Engerstraat 7, 5931EK Tegelen</meta:user-defined>
    <dc:language>nl</dc:language>
    <meta:user-defined meta:name="OVERHEIDop.locatietype/OVERHEIDop.gebiedsmarkering">Vlak</meta:user-defined>
    <meta:user-defined meta:name="DC.title">Verlenging beslistermijn Omgevingsvergunning - Bergstraat 1, 5931CC Tegelen en Engerstraat 7, 5931EK Tege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17</meta:user-defined>
    <meta:user-defined meta:name="OVERHEIDop.GmbID/DC.identifier">gmb-2025-107917</meta:user-defined>
    <meta:user-defined meta:name="OVERHEIDop.versieInformatie"/>
  </office:meta>
</office:document-meta>
</file>