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Roathweg 4, verleende Omgevingsvergunning (11 maart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 </text:span></text:p>
            <text:p text:style-name="common-al">
            <text:span text:style-name="nadrukvet">Beschrijving </text:span>
          </text:p>
            <text:p text:style-name="common-al">Naar aanleiding van een volledige heroverweging in bezwaar is door het college van burgemeester en wethouders besloten een omgevingsvergunning te verlenen voor het bouwen van een woning op het adres Roathweg 4 in Broekhuizenvorst.</text:p>
            <text:p text:style-name="common-al">
            <text:span text:style-name="nadrukvet">Stukken inzien </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nt u het niet eens met dit besluit? </text:span>
          </text:p>
            <text:p text:style-name="common-al">Dan kunt u tegen dit besluit beroep instellen bij de Rechtbank Limburg. Dat doet u door een brief (beroepschrift) te sturen naar: Rechtbank Limburg, Sector Bestuursrecht, Postbus 950, 6040 AZ Roermond. U heeft vanaf de dag na de dag waarop het besluit is verzonden zes weken de tijd om beroep in te stellen. Daarna neemt de rechtbank uw beroepschrift niet meer in behandeling.</text:p>
            <text:p text:style-name="common-al">Vermeld in uw brief in elk geval:</text:p>
            <text:p text:style-name="common-al">- uw naam, adres en telefoonnummer;</text:p>
            <text:p text:style-name="common-al">- de datum waarop u de bief stuurt;</text:p>
            <text:p text:style-name="common-al">- een omschrijving van het besluit waartegen u beroep instelt. Voeg een kopie van het besluit bij;</text:p>
            <text:p text:style-name="common-al">- waarom u het niet eens bent met het besluit;</text:p>
            <text:p text:style-name="common-al">- uw handtekening.</text:p>
            <text:p text:style-name="common-al">Aan de behandeling van uw beroepschrift zijn kosten verbonden. De tarieven van dit zogenaamde griffierecht kunt u vinden op <text:a xlink:href="http://www.rechtspraak.nl" xlink:type="simple">www.rechtspraak.nl</text:a>.</text:p>
            <text:p text:style-name="common-al">
            <text:span text:style-name="nadrukvet">Digitaal beroep instellen </text:span>
          </text:p>
            <text:p text:style-name="common-al">U kunt ook digitaal beroep instellen via de website van de rechtbank. Op de website leest u hoe dat moet. Voor het instellen van digitaal beroep heeft u een elektronische handtekening nodig (DigiD).</text:p>
            <text:p text:style-name="common-al">
            <text:span text:style-name="nadrukvet">Voorlopige voorziening </text:span>
          </text:p>
            <text:p text:style-name="last-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9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936</meta:user-defined>
    <meta:user-defined meta:name="DCTERMS.abstract">Betreft: Besluit op locatie Roathweg 4, 5871CV Broekhuizenvorst</meta:user-defined>
    <dc:language>nl</dc:language>
    <meta:user-defined meta:name="OVERHEIDop.locatietype/OVERHEIDop.gebiedsmarkering">Punt</meta:user-defined>
    <meta:user-defined meta:name="DC.title">Broekhuizenvorst Roathweg 4, verleende Omgevingsvergunning (11 maart 2025)</meta:user-defined>
    <meta:user-defined meta:name="DCTERMS.W3CDTF/DCTERMS.available">2025-03-13</meta:user-defined>
    <meta:user-defined meta:name="DCTERMS.W3CDTF/OVERHEIDop.jaargang">2025</meta:user-defined>
    <meta:user-defined meta:name="OVERHEIDop.publicationIssue">107914</meta:user-defined>
    <meta:user-defined meta:name="OVERHEIDop.GmbID/DC.identifier">gmb-2025-107914</meta:user-defined>
    <meta:user-defined meta:name="OVERHEIDop.versieInformatie"/>
  </office:meta>
</office:document-meta>
</file>