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utocross op 5 en 21 april 2025 en 7 en 9 juni 2025 nabij industrieterrein ‘De Copen’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venementenvergunning verleend voor autocross op 5 en 21 april 2025 van 9:00 tot 21:00 uur en 7 en 9 juni 2025 van 9:00 tot 22:00 uur nabij industrieterrein ‘De Copen’ in Lopik. Reservedata: 19 april 2025 van 9:00 tot 21:00, 3 mei en 5 juli 2025 van 9:00 tot 22:00 uur. Het inzetten van een reservedag is uitsluitend toegestaan als op een eerdergenoemde 'vaste' dag, door overmacht, buiten de controle van de organisator, geen evenement kan plaatsvinden. De vergunning is op 4 maart 2025 aan de vergunninghouder gezonden en geregistreerd onder zaaknummer Z.022354.</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0791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1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1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022354</meta:user-defined>
    <dc:language>nl</dc:language>
    <meta:user-defined meta:name="OVERHEIDop.locatietype/OVERHEIDop.gebiedsmarkering">Weg</meta:user-defined>
    <meta:user-defined meta:name="DC.title">Toestemming voor autocross op 5 en 21 april 2025 en 7 en 9 juni 2025 nabij industrieterrein ‘De Copen’ te Lopik</meta:user-defined>
    <meta:user-defined meta:name="DCTERMS.W3CDTF/DCTERMS.available">2025-03-13</meta:user-defined>
    <meta:user-defined meta:name="DCTERMS.W3CDTF/OVERHEIDop.jaargang">2025</meta:user-defined>
    <meta:user-defined meta:name="OVERHEIDop.publicationIssue">107913</meta:user-defined>
    <meta:user-defined meta:name="OVERHEIDop.GmbID/DC.identifier">gmb-2025-107913</meta:user-defined>
    <meta:user-defined meta:name="OVERHEIDop.versieInformatie"/>
  </office:meta>
</office:document-meta>
</file>