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tijdelijke woonunit , St. Janstraat 16, 5131 BS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8-03-2025 een aanvraag omgevingsvergunning hebben ontvangen voor het plaatsen van een tijdelijke woonunit  op het adres St. Janstraat 16, 5131 BS Alphen,  (110478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790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0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0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04787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, het plaatsen van een tijdelijke woonunit , St. Janstraat 16, 5131 BS Alph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906</meta:user-defined>
    <meta:user-defined meta:name="OVERHEIDop.GmbID/DC.identifier">gmb-2025-107906</meta:user-defined>
    <meta:user-defined meta:name="OVERHEIDop.versieInformatie"/>
  </office:meta>
</office:document-meta>
</file>