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Dodenherdenking Braamt Zeddam, Bovendorpsstraat, 7038EC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Dodenherdenking Braamt Zeddam op locatie Bovendorpsstraat, 7038EC Zed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Tijdelijke verkeersmaatregel</text:p>
              </text:list-item>
              <text:list-item text:style-override="id1-3-2-1-1-2-3">
                <text:number>•</text:number>
                <text:p text:style-name="al">Aanstellen verkeersregelaars</text:p>
              </text:list-item>
              <text:list-item text:style-override="id1-3-2-1-1-2-4">
                <text:number>•</text:number>
                <text:p text:style-name="al">Brandveilig gebruik terreinen\</text:p>
              </text:list-item>
            </text:list>
            <text:p text:style-name="common-al">Evenement    : Dodenherdenking Braamt-Zeddam</text:p>
            <text:p text:style-name="common-al">Datum          : 4 mei 2025 Begintijd : 19.00 uur Eindtijd : 21.00 uur</text:p>
            <text:p text:style-name="common-al">Locatie          : Gerrit Varwijkplein via de Benedendorpsstraat en de Bovendorpsstraat naar het oorlogsmonument op de Paasberg</text:p>
            <text:p text:style-name="common-al">Afsluiting       : De volgende wegen worden afgesloten op 4 mei 2025 van 19.00 – 21.00 uur: Bovendorpsstraat, vanaf Groeneweg tot de Beekseweg.</text:p>
            <text:p text:style-name="common-al">Verzonden     : 11 maart 2025</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790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0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0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43</meta:user-defined>
    <meta:user-defined meta:name="DCTERMS.abstract">Betreft:  besluit op locatie Bovendorpsstraat, 7038EC Zeddam</meta:user-defined>
    <dc:language>nl</dc:language>
    <meta:user-defined meta:name="OVERHEIDop.locatietype/OVERHEIDop.gebiedsmarkering">Punt</meta:user-defined>
    <meta:user-defined meta:name="DC.title">Toestemming voor Dodenherdenking Braamt Zeddam, Bovendorpsstraat, 7038EC Zeddam</meta:user-defined>
    <meta:user-defined meta:name="DCTERMS.W3CDTF/DCTERMS.available">2025-03-13</meta:user-defined>
    <meta:user-defined meta:name="DCTERMS.W3CDTF/OVERHEIDop.jaargang">2025</meta:user-defined>
    <meta:user-defined meta:name="OVERHEIDop.publicationIssue">107904</meta:user-defined>
    <meta:user-defined meta:name="OVERHEIDop.GmbID/DC.identifier">gmb-2025-107904</meta:user-defined>
    <meta:user-defined meta:name="OVERHEIDop.versieInformatie"/>
  </office:meta>
</office:document-meta>
</file>