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40882701i3d4a82ca-d368-45f4-88d0-c95239df79fa.png" manifest:media-type="image/x-eps"/>
  <manifest:file-entry manifest:full-path="Pictures/Picture3i710c1739-27e4-4557-b6c6-0eb22758f0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Orkestlaan 36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10700-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Orkestlaan 36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Orkestlaan 36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9.2mm" svg:height="202.60000000000002mm"><draw:image xlink:href="Pictures/afb240882701i3d4a82ca-d368-45f4-88d0-c95239df79fa.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91.89622641509433mm"><draw:image xlink:href="Pictures/Picture3i710c1739-27e4-4557-b6c6-0eb22758f047.jpg" xlink:type="simple"/></draw:frame></text:p>
            </text:section></draw:text-box></draw:frame>
          </text:p>
            <text:p text:style-name="common-al">Kampen, 18 maart 2025</text:p>
            <text:p text:style-name="common-al"/>
            <text:p text:style-name="common-al">Burgemeester en wethouders, </text:p>
            <text:p text:style-name="common-al">Namens deze, </text:p>
            <text:p text:style-name="common-al"/>
            <text:p text:style-name="common-al"/>
            <text:p text:style-name="common-al"/>
            <text:p text:style-name="common-al">B.C.H. ten Bokum</text:p>
            <text:p text:style-name="common-al">Afdelingshoofd Beleid Fysiek Domei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790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0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0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één openbare parkeerplaats naar een gehandicpatenparkeerplaats op kenteken - Orkestlaan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Orkestlaan 36 te Kampen in de gemeente Kampen (gem. Kampen)</meta:user-defined>
    <meta:user-defined meta:name="DCTERMS.W3CDTF/DCTERMS.available">2025-03-18</meta:user-defined>
    <meta:user-defined meta:name="DCTERMS.W3CDTF/OVERHEIDop.jaargang">2025</meta:user-defined>
    <meta:user-defined meta:name="OVERHEIDop.publicationIssue">107902</meta:user-defined>
    <meta:user-defined meta:name="OVERHEIDop.GmbID/DC.identifier">gmb-2025-107902</meta:user-defined>
    <meta:user-defined meta:name="OVERHEIDop.versieInformatie"/>
  </office:meta>
</office:document-meta>
</file>