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iezenvenneke 14, 5801H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4, 5801HN Venray - </text:span>het vergroten van een woning - zaaknummer Z2025-00001050 - ontvangstdatum 1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8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0</meta:user-defined>
    <meta:user-defined meta:name="DCTERMS.abstract">Betreft: Aanvraag Omgevingsvergunning - Biezenvenneke 14, 5801HN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iezenvenneke 14, 5801HN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98</meta:user-defined>
    <meta:user-defined meta:name="OVERHEIDop.GmbID/DC.identifier">gmb-2025-107898</meta:user-defined>
    <meta:user-defined meta:name="OVERHEIDop.versieInformatie"/>
  </office:meta>
</office:document-meta>
</file>