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Jagersdreef 74-108, 3972 XD Driebergen-Rijsenburg, Evenementenvergunning ANWB streetwise op 25 maart 2025 van 09.00 uur tot 14.00 uur (RX2025-00000345, 1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er hoogte van Jagersdreef 74-108, 3972 XD Driebergen-Rijsenburg, Evenementenvergunning ANWB streetwise op 25 maart 2025 van 09.00 uur tot 14.00 uur (RX2025-00000345, 11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89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45</meta:user-defined>
    <meta:user-defined meta:name="DCTERMS.abstract">ter hoogte van Jagersdreef 74-108, 3972 XD Driebergen-Rijsenburg, Evenementenvergunning ANWB streetwise op 25 maart 2025 van 09.00 uur tot 14.00 uur (RX2025-00000345, 11 maart 2025)</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ter hoogte van Jagersdreef 74-108, 3972 XD Driebergen-Rijsenburg, Evenementenvergunning ANWB streetwise op 25 maart 2025 van 09.00 uur tot 14.00 uur (RX2025-00000345, 11 maart 2025)</meta:user-defined>
    <meta:user-defined meta:name="DCTERMS.W3CDTF/DCTERMS.available">2025-03-13</meta:user-defined>
    <meta:user-defined meta:name="DCTERMS.W3CDTF/OVERHEIDop.jaargang">2025</meta:user-defined>
    <meta:user-defined meta:name="OVERHEIDop.publicationIssue">107897</meta:user-defined>
    <meta:user-defined meta:name="OVERHEIDop.GmbID/DC.identifier">gmb-2025-107897</meta:user-defined>
    <meta:user-defined meta:name="OVERHEIDop.versieInformatie"/>
  </office:meta>
</office:document-meta>
</file>