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Cheesegolf Alkmaar op 22 juni 2025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organiseren van Cheesegolf Alkmaar op 22 juni 2025</text:p>
            <text:p text:style-name="common-al">
            
          </text:p>
            <text:p text:style-name="common-al">Datum ontvangst: 06-03-2025</text:p>
            <text:p text:style-name="last-al">Zaaknummer: 00001065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5453</meta:user-defined>
    <meta:user-defined meta:name="DCTERMS.abstract">het organiseren van Cheesegolf Alkmaar op 22 juni 20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Cheesegolf Alkmaar op 22 juni 2025, Koning Willem-Alexanderlaan 4, 1815 LV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95</meta:user-defined>
    <meta:user-defined meta:name="OVERHEIDop.GmbID/DC.identifier">gmb-2025-107895</meta:user-defined>
    <meta:user-defined meta:name="OVERHEIDop.versieInformatie"/>
  </office:meta>
</office:document-meta>
</file>