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151, Spectaculo, Centru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Spectaculo straat/theatervoorstellingen</text:p>
            <text:p text:style-name="common-al">Data en tijdstippen: vrijdag 27 juni 2025 van 14:00 uur tot 23:00 uur</text:p>
            <text:p text:style-name="common-al">zaterdag 28 juni 2025 van 11:00 uur tot 23:00 uur</text:p>
            <text:p text:style-name="common-al">zondag 29 juni 2025 van 11:00 uur tot 23:00 uur</text:p>
            <text:p text:style-name="common-al">Locatie: Centrum Geleen</text:p>
            <text:p text:style-name="common-al">Ontvangstdatum: 26-02-2025</text:p>
            <text:p text:style-name="common-al">Dossiernummer: OV25.015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788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Aanvraag evenementenvergunning, dossiernummer OV25.0151, Spectaculo, Centrum Geleen</meta:user-defined>
    <meta:user-defined meta:name="DCTERMS.W3CDTF/DCTERMS.available">2025-03-13</meta:user-defined>
    <meta:user-defined meta:name="DCTERMS.W3CDTF/OVERHEIDop.jaargang">2025</meta:user-defined>
    <meta:user-defined meta:name="OVERHEIDop.publicationIssue">107885</meta:user-defined>
    <meta:user-defined meta:name="OVERHEIDop.GmbID/DC.identifier">gmb-2025-107885</meta:user-defined>
    <meta:user-defined meta:name="OVERHEIDop.versieInformatie"/>
  </office:meta>
</office:document-meta>
</file>