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voor het afwijken van de tijdstippen van uitvoering - Knooppunt Nieuwe Meer,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oekennen van maatwerkvoorschriften om af te wijken van de werktijden zoals genoemd in artikel 7.17 van het Besluit bouwwerken leefomgeving (Bbl).</text:p>
            <text:p text:style-name="common-al"> Het besluit heeft betrekking op het uitvoeren van werkzaamheden ten behoeve van het project knooppunt Nieuwe Meer. </text:p>
            <text:p text:style-name="common-al">De maatwerkvoorschriften heeft betrekking op onderstaande werkzaamheden: </text:p>
            <text:p text:style-name="common-al">- aanbrengen damwand TK-01 en TK-02 63 dB(A) tijdens de nacht van week 11.</text:p>
            <text:p text:style-name="common-al"> Bijlage B geluidsprognose “Equivalent geluidniveau tijdens de werkzaamheden. </text:p>
            <text:p text:style-name="common-al">Maximale geluidniveau en verwijzing in tabel geluidsprognose.</text:p>
            <text:p text:style-name="common-al">De werkzaamheden worden uitgevoerd in de periode: </text:p>
            <text:p text:style-name="common-al">- vrijdag 14 maart 2025 van 23:00 uur t/m zondag 16 maart 2025 19:00 uur.</text:p>
            <text:p text:style-name="common-al">Aanvrager: v.o.f. TriAX KNM</text:p>
            <text:p text:style-name="common-al">Zaaknummer: 13552709</text:p>
            <text:p text:style-name="common-al">DSO nummer: 2025021001855</text:p>
            <text:p text:style-name="common-al">Uitkomst besluit: verlenen</text:p>
            <text:p text:style-name="common-al">Datum besluit: 11-03-2025</text:p>
            <text:p text:style-name="common-al">Bezwaar in te dienen voor: 23-04-2025</text:p>
            <text:p text:style-name="common-al">Namens: Gemeente Amsterdam</text:p>
            <text:p text:style-name="common-al">Wilt u de gepubliceerde documenten behorende bij deze bekendmaking in zien klik dan <text:a xlink:href="https://edataloket.odnzkg.nl/?q={&quot;search&quot;:&quot;1363395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788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88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3633950</meta:user-defined>
    <meta:user-defined meta:name="DCTERMS.abstract">Bekendmaking van Gemeente Amsterdam</meta:user-defined>
    <dc:language>nl</dc:language>
    <meta:user-defined meta:name="OVERHEIDop.locatietype/OVERHEIDop.gebiedsmarkering">Punt</meta:user-defined>
    <meta:user-defined meta:name="DC.title">Maatwerkvoorschriften voor het afwijken van de tijdstippen van uitvoering - Knooppunt Nieuwe Meer, Amsterdam</meta:user-defined>
    <meta:user-defined meta:name="DCTERMS.W3CDTF/DCTERMS.available">2025-03-13</meta:user-defined>
    <meta:user-defined meta:name="DCTERMS.W3CDTF/OVERHEIDop.jaargang">2025</meta:user-defined>
    <meta:user-defined meta:name="OVERHEIDop.publicationIssue">107884</meta:user-defined>
    <meta:user-defined meta:name="OVERHEIDop.GmbID/DC.identifier">gmb-2025-107884</meta:user-defined>
    <meta:user-defined meta:name="OVERHEIDop.versieInformatie"/>
  </office:meta>
</office:document-meta>
</file>