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i.v.m. uitbreiding HEMA + 3 appartementen, Markt 75-81, 5981A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5 een melding ontvangen voor slopen i.v.m. uitbreiding HEMA + 3 appartementen op locatie Markt 75-81, 5981AP Panningen. De melding is ingediend in het kader van het Besluit bouwwerken leefomgeving. De melding is geregistreerd onder zaaknummer Z2025-00001094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2 maart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09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8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4</meta:user-defined>
    <meta:user-defined meta:name="DCTERMS.abstract">Betreft: Melding op locatie Markt 75-81, 5981AP Panningen</meta:user-defined>
    <dc:language>nl</dc:language>
    <meta:user-defined meta:name="OVERHEIDop.locatietype/OVERHEIDop.gebiedsmarkering">Vlak</meta:user-defined>
    <meta:user-defined meta:name="DC.title">Melding slopen i.v.m. uitbreiding HEMA + 3 appartementen, Markt 75-81, 5981AP Pann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79</meta:user-defined>
    <meta:user-defined meta:name="OVERHEIDop.GmbID/DC.identifier">gmb-2025-107879</meta:user-defined>
    <meta:user-defined meta:name="OVERHEIDop.versieInformatie"/>
  </office:meta>
</office:document-meta>
</file>