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omgevingsvergunning Matsloot 3-R71 in Matsloo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Noordenveld maken bekend dat zij in het kader van de Omgevingswet hebben besloten de volgende omgevingsvergunning in te trekken:</text:p>
            <text:p text:style-name="al">Locatie: Matsloot 3-R71 in Matsloot</text:p>
            <text:p text:style-name="al">Activiteit: het realiseren van een nieuwe recreatiewoning Matsloot 3/R71 te Matsloot</text:p>
            <text:p text:style-name="al">Datum besluit: 11 maart 2025</text:p>
            <text:p text:style-name="al">Binnen 6 weken na de datum van dit besluit kan hiertegen een bezwaarschrift worden ingediend bij het college van burgemeester en wethouders van de gemeente Noordenveld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7877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87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87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Noordenvel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DC.title">Kennisgeving intrekken omgevingsvergunning Matsloot 3-R71 in Matsloot</meta:user-defined>
    <meta:user-defined meta:name="DCTERMS.W3CDTF/DCTERMS.available">2025-03-18</meta:user-defined>
    <meta:user-defined meta:name="DCTERMS.W3CDTF/OVERHEIDop.jaargang">2025</meta:user-defined>
    <meta:user-defined meta:name="OVERHEIDop.publicationIssue">107877</meta:user-defined>
    <meta:user-defined meta:name="OVERHEIDop.GmbID/DC.identifier">gmb-2025-107877</meta:user-defined>
    <meta:user-defined meta:name="OVERHEIDop.versieInformatie"/>
  </office:meta>
</office:document-meta>
</file>