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9-27 april 2025, Nieuwkoop, Reghthuysplein - Oranjeweek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huysplein, Nieuwkoop - toestemming is verleend voor het schenken van alcohol tijdens de Oranjeweek van 19 t/m 27 april 2025 - verzonden 11 maart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8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schenken alcohol, 19-27 april 2025, Nieuwkoop, Reghthuysplein - Oranjeweek Nieuwkoo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75</meta:user-defined>
    <meta:user-defined meta:name="OVERHEIDop.GmbID/DC.identifier">gmb-2025-107875</meta:user-defined>
    <meta:user-defined meta:name="OVERHEIDop.versieInformatie"/>
  </office:meta>
</office:document-meta>
</file>