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mermarkt Olympiadehuis op 19-07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8-02-2025 een aanvraag voor een evenementenvergunning ontvangen. De aanvraag heeft zaaknummer 1326939.</text:p>
            <text:p text:style-name="common-al">De aanvraag gaat over:Naam evenement: Zomermarkt OlympiadehuisDatum evenement: op 19-07-2025Locatie evenement: OlympiadepleinActiviteiten: Kleine zomermarkt voor de bewoners van het Olympiadehuis, waarbij ook de buurtbewoners welkom zijn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787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725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Zomermarkt Olympiadehuis op 19-07-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73</meta:user-defined>
    <meta:user-defined meta:name="OVERHEIDop.GmbID/DC.identifier">gmb-2025-107873</meta:user-defined>
    <meta:user-defined meta:name="OVERHEIDop.versieInformatie"/>
  </office:meta>
</office:document-meta>
</file>