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itenplanse omgevingsplanactiv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1.</text:number>
                <text:p text:style-name="al">Bouwen van een nieuwe frituur op het adres Zwinstraat 24a te Retranchement, datum verzending besluit: 19-03-2025 (CLZ-00006991).</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786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6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6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6/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991</meta:user-defined>
    <dc:language>nl</dc:language>
    <meta:user-defined meta:name="DC.title">Verleende omgevingsvergunning buitenplanse omgevingsplanactiviteit</meta:user-defined>
    <meta:user-defined meta:name="OVERHEIDop.datumEindeReactietermijn">2025-05-01</meta:user-defined>
    <meta:user-defined meta:name="OVERHEIDop.TilID/OVERHEIDop.terinzageleggingOP">til-2025-8281</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Zwinstraat 24a Retranchement|exb-2025-9282</meta:user-defined>
    <meta:user-defined meta:name="OVERHEIDop.publicationIssue">107868</meta:user-defined>
    <meta:user-defined meta:name="OVERHEIDop.GmbID/DC.identifier">gmb-2025-107868</meta:user-defined>
    <meta:user-defined meta:name="OVERHEIDop.versieInformatie"/>
  </office:meta>
</office:document-meta>
</file>