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alamiteitentank (60m3) op het bestaande Enexis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32 </text:p>
            <text:p text:style-name="common-al"> Omschrijving: plaatsen van een calamiteitentank (60m3) op het bestaande Enexis 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26 5641J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1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7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2</meta:user-defined>
    <meta:user-defined meta:name="DCTERMS.abstract">plaatsen van een calamiteitentank (60m3) op het bestaande Enexis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calamiteitentank (60m3) op het bestaande Enexis terrein</meta:user-defined>
    <meta:user-defined meta:name="OVERHEIDop.datumEindeReactietermijn">2025-04-23</meta:user-defined>
    <meta:user-defined meta:name="OVERHEIDop.terinzageleggingBG">https://publicaties.eindhoven.nl/dossier/EHV-ZP2024-00773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61</meta:user-defined>
    <meta:user-defined meta:name="OVERHEIDop.GmbID/DC.identifier">gmb-2025-107861</meta:user-defined>
    <meta:user-defined meta:name="OVERHEIDop.versieInformatie"/>
  </office:meta>
</office:document-meta>
</file>