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Veldweg 8 in Nieuw-R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enveld maken bekend dat zij in het kader van de Omgevingswet hebben besloten de volgende omgevingsvergunning in te trekken:</text:p>
            <text:p text:style-name="al">Locatie: Veldweg 8 in Nieuw-Roden</text:p>
            <text:p text:style-name="al">Activiteit: het veranderen van het dak en gevels</text:p>
            <text:p text:style-name="al">Datum besluit: 11 maart 2025</text:p>
            <text:p text:style-name="al">Binnen 6 weken na de datum van dit besluit kan hiertegen een bezwaarschrift worden ingediend bij het college van burgemeester en wethouders van de gemeente Noordenv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8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omgevingsvergunning Veldweg 8 in Nieuw-Ro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860</meta:user-defined>
    <meta:user-defined meta:name="OVERHEIDop.GmbID/DC.identifier">gmb-2025-107860</meta:user-defined>
    <meta:user-defined meta:name="OVERHEIDop.versieInformatie"/>
  </office:meta>
</office:document-meta>
</file>