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bekleding (gemeentelijk monument), Radesingel 50, 9711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bekleding (gemeentelijk monument) aan Radesingel 5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noveren van de gevelbekleding (gemeentelijk monument) aan Radesingel 50  te Groningen  , dossiernummer GRN-000156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8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68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gevelbekleding (gemeentelijk monument), Radesingel 50, 9711 EK Groningen</meta:user-defined>
    <meta:user-defined meta:name="OVERHEIDop.datumEindeReactietermijn">2025-04-24</meta:user-defined>
    <meta:user-defined meta:name="OVERHEIDop.terinzageleggingBG">https://groningen.lokalebekendmakingen.nl/case/1:9822:9429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54</meta:user-defined>
    <meta:user-defined meta:name="OVERHEIDop.GmbID/DC.identifier">gmb-2025-107854</meta:user-defined>
    <meta:user-defined meta:name="OVERHEIDop.versieInformatie"/>
  </office:meta>
</office:document-meta>
</file>