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Berkenlaan 44 in Pei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enveld maken bekend dat zij in het kader van de Omgevingswet hebben besloten de volgende omgevingsvergunning in te trekken:</text:p>
            <text:p text:style-name="al">Locatie: Berkenlaan 44 in Peize</text:p>
            <text:p text:style-name="al">Activiteit: het vergroten van een woning</text:p>
            <text:p text:style-name="al">Datum besluit: 11 maart 2025</text:p>
            <text:p text:style-name="al">Binnen 6 weken na de datum van dit besluit kan hiertegen een bezwaarschrift worden ingediend bij het college van burgemeester en wethouders van de gemeente Noordenve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85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intrekken omgevingsvergunning Berkenlaan 44 in Peiz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852</meta:user-defined>
    <meta:user-defined meta:name="OVERHEIDop.GmbID/DC.identifier">gmb-2025-107852</meta:user-defined>
    <meta:user-defined meta:name="OVERHEIDop.versieInformatie"/>
  </office:meta>
</office:document-meta>
</file>