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3">
      <text:list-level-style-bullet text:bullet-char="-" text:level="1">
        <style:list-level-properties text:min-label-width="10mm"/>
      </text:list-level-style-bullet>
    </text:list-style>
  </office:automatic-styles>
  <office:body>
    <office:text>
      <text:p text:style-name="new_page_staatscourant"/>
      <text:p text:style-name="single-kop-titel">Ontwerp Beleidsnota Werklocaties 2035 gemeente Utrech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ntwerp Beleidsnota Werklocaties 2035</text:p>
            <text:p text:style-name="al">Burgemeester en wethouders van de gemeente Utrecht maken bekend dat vanaf 13 maart 2025 de ontwerp Beleidsnota Werklocaties 2035 gedurende 6 weken ter inzage ligt. </text:p>
            <text:p text:style-name="al">De ontwerp Beleidsnota Werklocaties 2035 zal binnen de hele gemeente gelden. </text:p>
            <text:p text:style-name="al"/>
            <text:p text:style-name="al">
            <text:span text:style-name="nadrukvet">Samenvatting</text:span>
          </text:p>
            <text:p text:style-name="al">We kijken in de ontwerp Beleidsnota Werklocaties 2035 naar vijf soorten plekken in de stad waar mensen werken. Dit zijn bedrijventerreinen, kantoorlocaties, innovatielocaties, winkelgebieden en wijken. In wijken werken mensen vaak vanuit huis of kleine bedrijven, zoals een tandartspraktijk of een restaurant.</text:p>
            <text:p text:style-name="al"/>
            <text:p text:style-name="al">In Utrecht streven we naar een economie die bijdraagt aan een duur­zame toekomst van de stad, met werk voor de gehele Utrechtse beroepsbevolking. Werklocaties zijn hiervoor essentieel en daardoor van grote toegevoegde waarde voor de stad. Daarnaast huisvesten werklocaties bedrijvigheid die de stad draaiende houden, zoals onderhoudsbedrijven, afvalinzameling, energievoorzieningen en gezondheidsfuncties. We zien echter dat het steeds moeilijker wordt voor bedrijven, zoals het lokale en regionale mkb, essentiële stedelijke voorzieningen (zoals waterzuivering en afvalinzameling), startups en scale-ups, en creatieve ondernemers om door de grote druk op de ruimte een (betaalbare) plek in de stad vinden. Actueel beleid moet helpen om genoeg, diverse en toekomstbestendige ruimte in de stad te hebben voor werklocaties. </text:p>
            <text:p text:style-name="al"/>
            <text:p text:style-name="al">Daarom heeft de Ontwerp Beleidsnota Werklocaties 2035 de volgende drie hoofddoelstellingen die van toepassing zijn op alle werklocaties in de stad:</text:p>
            <text:p text:style-name="al"/>
            <text:list text:style-name="id1-3-2-3-1-12">
              <text:list-item text:style-override="id1-3-2-3-1-12-1">
                <text:number>-</text:number>
                <text:p text:style-name="al">Utrecht heeft genoeg ruimte voor werklocaties om voldoende banen te kunnen realiseren en voldoende (commerciële) voorzieningen voor een stad in balans. </text:p>
              </text:list-item>
              <text:list-item text:style-override="id1-3-2-3-1-12-2">
                <text:number>-</text:number>
                <text:p text:style-name="al">Utrecht heeft een divers palet aan werklocaties: divers in typen werklocaties, verspreid over de stad, en divers in aard en prijsstelling van de werklocaties.</text:p>
              </text:list-item>
              <text:list-item text:style-override="id1-3-2-3-1-12-3">
                <text:number>-</text:number>
                <text:p text:style-name="al">Utrecht heeft toekomstbestendige werklocaties.</text:p>
                <text:p text:style-name="al"/>
              </text:list-item>
            </text:list>
            <text:p text:style-name="al">
            <text:span text:style-name="nadrukvet">Doel</text:span>
          </text:p>
            <text:p text:style-name="al">De ontwerp Beleidsnota Werklocaties 2035 streeft ernaar om voldoende, diverse en toekomstbestendige ruimte te bieden aan bedrijven, instellingen en werkgevers die maatschappelijk en economisch relevant zijn voor de gemeente Utrecht. Dankzij voldoende, een divers en toekomstbestendig aanbod van werklocaties heeft Utrecht in 2035 een economie die bijdraagt aan een duurzame toekomst van de stad met passend werk voor de Utrechtse beroepsbevolking.</text:p>
            <text:p text:style-name="al"/>
            <text:p text:style-name="al">
            <text:span text:style-name="nadrukvet">Terinzagelegging, participatie en zienswijzen</text:span>
          </text:p>
            <text:p text:style-name="al">U kunt de stukken inzien op <text:a xlink:href="https://omgevingsvisie.utrecht.nl/thematisch-beleid/bedrijventerreinen/nieuw-beleid-voor-plekken-voor-werk" xlink:type="simple">Nieuw beleid voor plekken voor werk | gemeente Utrecht</text:a>.</text:p>
            <text:p text:style-name="al"/>
            <text:p text:style-name="al">Iedereen kan zienswijzen indienen op de ontwerp Beleidsnota Werklocaties 2035 van 13 maart tot 24 april. </text:p>
            <text:p text:style-name="al"/>
            <text:p text:style-name="al">Iedereen kan tot het einde van de ter inzage legging reageren op de ontwerp beleidsnota via <text:a xlink:href="https://omgevingsvisie.utrecht.nl/thematisch-beleid/bedrijventerreinen/nieuw-beleid-voor-plekken-voor-werk" xlink:type="simple">Nieuw beleid voor plekken voor werk | gemeente Utrecht</text:a>. Schriftelijk kan dat via het e-mailadres werkvooriedereen@utrecht.nl of via Postbus 16200 3500 CE Utrecht t.a.v. meneer Tielemans, onder vermelding van uw naam, adresgegevens en “Zienswijze ontwerp Beleidsnota Werklocaties 2035”. Voor het indienen van mondelinge zienswijzen over de ontwerp Beleidsnota Werklocaties 2035 kunt u op werkdagen tussen 13 maart en 24 april contact opnemen met meneer Tielemans of mevrouw Overgaauw, via telefoonnummer 14 030.</text:p>
            <text:p text:style-name="al"/>
            <text:p text:style-name="al">
            <text:span text:style-name="nadrukvet">Privacy</text:span>
          </text:p>
            <text:p text:style-name="al">Uw gegevens worden in overeenstemming met de Algemene verordening gegevensbescherming (AVG) verwerkt. Op deze verwerking van persoonsgegevens is de gemeentelijke privacy verordening <text:a xlink:href="https://zoek.officielebekendmakingen.nl/gmb-2018-205921.html" xlink:type="simple">Gemeenteblad 2018, 205921 | Overheid.nl &gt; Officiële bekendmakingen (officielebekendmakingen.nl)</text:a> van toepassing.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85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5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5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 Beleidsnota Werklocaties 2035 gemeente Utrecht</meta:user-defined>
    <meta:user-defined meta:name="DCTERMS.W3CDTF/DCTERMS.available">2025-03-13</meta:user-defined>
    <meta:user-defined meta:name="OVERHEIDop.externeBijlage">Ontwerp Beleidsnota Werklocaties 2035|exb-2025-9279</meta:user-defined>
    <meta:user-defined meta:name="DCTERMS.W3CDTF/OVERHEIDop.jaargang">2025</meta:user-defined>
    <meta:user-defined meta:name="OVERHEIDop.publicationIssue">107851</meta:user-defined>
    <meta:user-defined meta:name="OVERHEIDop.GmbID/DC.identifier">gmb-2025-107851</meta:user-defined>
    <meta:user-defined meta:name="OVERHEIDop.versieInformatie"/>
  </office:meta>
</office:document-meta>
</file>