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Dorpsstraat ong. 6097 AL he Heel / Maasgouw / bekendgemaakt op 5 maart 2025 / het organiseren en houden van een herdenking bij monument “Burgerhout”op 17 april 2025 van 11.00 uur tot 12.3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Dorpsstraat ong. 6097 AL he Heel / Maasgouw / bekendgemaakt op 5 maart 2025 / het organiseren en houden van een herdenking bij monument “Burgerhout”op 17 april 2025 van 11.00 uur tot 12.3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4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Dorpsstraat ong. 6097 AL he Heel / Maasgouw / bekendgemaakt op 5 maart 2025 / het organiseren en houden van een herdenking bij monument “Burgerhout”op 17 april 2025 van 11.00 uur tot 12.30 uur / Activiteit : Evenement overi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46</meta:user-defined>
    <meta:user-defined meta:name="OVERHEIDop.GmbID/DC.identifier">gmb-2025-107846</meta:user-defined>
    <meta:user-defined meta:name="OVERHEIDop.versieInformatie"/>
  </office:meta>
</office:document-meta>
</file>