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Bosstraat 18, 6109RA te Ohé en Laak / Maasgouw / bekendgemaakt op 5 maart 2025 / het organiseren en houden van een Koningsdagevenement op 26 april 2025 van 15.00 uur tot 21.00 uur / Activiteit 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Bosstraat 18, 6109RA te Ohé en Laak / Maasgouw / bekendgemaakt op 5 maart 2025 / het organiseren en houden van een Koningsdagevenement op 26 april 2025 van 15.00 uur tot 21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784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4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4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Bosstraat 18, 6109RA te Ohé en Laak / Maasgouw / bekendgemaakt op 5 maart 2025 / het organiseren en houden van een Koningsdagevenement op 26 april 2025 van 15.00 uur tot 21.00 uur / Activiteit : Evenement overi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843</meta:user-defined>
    <meta:user-defined meta:name="OVERHEIDop.GmbID/DC.identifier">gmb-2025-107843</meta:user-defined>
    <meta:user-defined meta:name="OVERHEIDop.versieInformatie"/>
  </office:meta>
</office:document-meta>
</file>