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Natupop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Natupop Festival</text:p>
            <text:p text:style-name="common-al">Naam organisator: Nederlands Nationaal Naturistenterrein B.V.</text:p>
            <text:p text:style-name="common-al">Datum: 26 juli 2025</text:p>
            <text:p text:style-name="common-al">Locatie: Naturistenpark Flevo Natuur, Wielseweg 3 in Zeewolde</text:p>
            <text:p text:style-name="common-al">Zaaknummer: 89319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8 maart 2025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07840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84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84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9319</meta:user-defined>
    <dc:language>nl</dc:language>
    <meta:user-defined meta:name="OVERHEIDop.locatietype/OVERHEIDop.gebiedsmarkering">Punt</meta:user-defined>
    <meta:user-defined meta:name="DC.title">Gemeente Zeewolde, Ingekomen aanvraag evenementenvergunning Natupop Festival</meta:user-defined>
    <meta:user-defined meta:name="DCTERMS.W3CDTF/DCTERMS.available">2025-03-18</meta:user-defined>
    <meta:user-defined meta:name="DCTERMS.W3CDTF/OVERHEIDop.jaargang">2025</meta:user-defined>
    <meta:user-defined meta:name="OVERHEIDop.publicationIssue">107840</meta:user-defined>
    <meta:user-defined meta:name="OVERHEIDop.GmbID/DC.identifier">gmb-2025-107840</meta:user-defined>
    <meta:user-defined meta:name="OVERHEIDop.versieInformatie"/>
  </office:meta>
</office:document-meta>
</file>